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4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4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fo:background-color="#EFEFE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fo:background-color="#EFEFE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#EFEFE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none" fo:border-right="2pt solid #000000" style:vertical-align="middle" fo:background-color="#EFEFE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9999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7BE3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76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19BF5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89AC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09EC9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1F6F8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71F6F8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99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4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4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99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7BE3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689A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EFEFE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FEFE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4">
      <style:table-cell-properties fo:border-top="none" fo:border-bottom="2pt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double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B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DIREZIONE WELFARE - Settore Progr.ne socio-ass.le e socio-sanitaria, Standard di servizio e qualità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5">
            <text:p>ENTE GESTORE DENOMINAZIONE E NUMERO :</text:p>
          </table:table-cell>
          <table:covered-table-cell/>
          <table:table-cell office:value-type="string" table:number-columns-spanned="5" table:number-rows-spanned="1" table:style-name="ce46">
            <text:p>28 - Consorzio Intercomunale dei Servizi Socio-Ass.li - I.R.I.S. BIEL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7">
            <text:p>ANNO DI RIFERIMENTO : 2022 - RILEVAZIONE 2023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8" table:number-rows-spanned="1" table:style-name="ce48">
            <text:p>Modello B1 - Raccordo spesa corrente/prestazioni</text:p>
          </table:table-cell>
          <table:covered-table-cell table:number-columns-repeated="27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49">
            <text:p>Tipo prestazione</text:p>
          </table:table-cell>
          <table:table-cell office:value-type="string" table:number-columns-spanned="1" table:number-rows-spanned="2" table:style-name="ce49">
            <text:p>COD. PRESTAZIONI PRINCIPALI <text:s/>(ELENCAZIONE <text:s/>REGIONALE 1)</text:p>
          </table:table-cell>
          <table:table-cell office:value-type="string" table:number-columns-spanned="1" table:number-rows-spanned="2" table:style-name="ce50">
            <text:p>PRESTAZIONI PRINCIPALI: ELENCAZIONE REGIONALE 1<text:s/></text:p>
            <text:p><text:s/></text:p>
            <text:p><text:s/>(compresi di cui: quote socio-assistenziali per strutture residenziali a gestione diretta e centri diurni a gestione diretta)</text:p>
          </table:table-cell>
          <table:table-cell office:value-type="string" table:number-columns-spanned="8" table:number-rows-spanned="1" table:style-name="ce51">
            <text:p><text:s/>MACROAGGREGATI DI BILANCIO E PRINCIPALI PRESTAZIONI<text:s/></text:p>
            <text:p><text:s/>(compilare solo le celle bianche)</text:p>
          </table:table-cell>
          <table:covered-table-cell table:number-columns-repeated="7"/>
          <table:table-cell office:value-type="string" table:number-columns-spanned="9" table:number-rows-spanned="1" table:style-name="ce52">
            <text:p>TARGET UTENZA</text:p>
          </table:table-cell>
          <table:covered-table-cell table:number-columns-repeated="8"/>
          <table:table-cell office:value-type="string" table:number-columns-spanned="9" table:number-rows-spanned="1" table:style-name="ce44">
            <text:p>RIFERIMENTO MISSIONI E PROGRAMMI - <text:s/>D.LGS. 118/2011</text:p>
          </table:table-cell>
          <table:covered-table-cell table:number-columns-repeated="8"/>
          <table:table-cell table:number-columns-repeated="1635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edditi da lavoro dipendente (compresi oneri sociali IRAP, INAIL)</text:p>
          </table:table-cell>
          <table:table-cell office:value-type="string" table:style-name="ce2">
            <text:p>Altre Imposte e tasse a carico dell'ente<text:s/></text:p>
          </table:table-cell>
          <table:table-cell office:value-type="string" table:style-name="ce2">
            <text:p>Acquisto di beni e servizi A (integr.rette di propri utenti in strutture esterne, servizi che riguardano attività di cooperative attraverso spesa personale esternalizzato )</text:p>
          </table:table-cell>
          <table:table-cell office:value-type="string" table:style-name="ce2">
            <text:p>Acquisto di beni e servizi B (Spese fisse di gestione, aggiornamento e formazione professionale del personale , utenze riferite a personale dipendente, manutenzione <text:s/>e carburante auto, pulizie, riscaldamento)</text:p>
          </table:table-cell>
          <table:table-cell office:value-type="string" table:style-name="ce2">
            <text:p>Trasferimenti correnti (esempio ass.economica, <text:s text:c="2"/>affidi, minori/accoglienza adulti anziani ecc)</text:p>
          </table:table-cell>
          <table:table-cell office:value-type="string" table:style-name="ce2">
            <text:p>Interessi passivi<text:s/></text:p>
          </table:table-cell>
          <table:table-cell office:value-type="string" table:style-name="ce2">
            <text:p>Altre spese correnti (compresi rimborsi e poste correttive delle entrate, premi assicurativi, altre spere per redditi da capitale)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2">
            <text:p>Dipendenze</text:p>
          </table:table-cell>
          <table:table-cell office:value-type="string" table:style-name="ce3">
            <text:p>Multiutenza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2">
            <text:p>Dipendenze</text:p>
          </table:table-cell>
          <table:table-cell office:value-type="string" table:style-name="ce3">
            <text:p>Multiutenza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1</text:p>
          </table:table-cell>
          <table:table-cell office:value-type="string" table:style-name="ce5">
            <text:p>Segretariato sociale Sportelli sociali tematici <text:s/>(compreso Sportello unico, ecc.).</text:p>
          </table:table-cell>
          <table:table-cell office:value-type="float" office:value="20982.82" table:style-name="ce6">
            <text:p>20.982,82</text:p>
          </table:table-cell>
          <table:table-cell office:value-type="float" office:value="462" table:style-name="ce6">
            <text:p>462,00</text:p>
          </table:table-cell>
          <table:table-cell office:value-type="float" office:value="48585.89" table:style-name="ce6">
            <text:p>48.585,89</text:p>
          </table:table-cell>
          <table:table-cell office:value-type="float" office:value="19453.16" table:style-name="ce6">
            <text:p>19.453,16</text:p>
          </table:table-cell>
          <table:table-cell office:value-type="float" office:value="85660" table:style-name="ce6">
            <text:p>85.660,00</text:p>
          </table:table-cell>
          <table:table-cell table:style-name="ce12"/>
          <table:table-cell table:style-name="ce6"/>
          <table:table-cell office:value-type="float" office:value="175143.87" table:style-name="ce7">
            <text:p>175.143,87</text:p>
          </table:table-cell>
          <table:table-cell office:value-type="float" office:value="38415.040000000001" table:style-name="ce6">
            <text:p>38.415,04</text:p>
          </table:table-cell>
          <table:table-cell office:value-type="float" office:value="44278.38" table:style-name="ce6">
            <text:p>44.278,38</text:p>
          </table:table-cell>
          <table:table-cell office:value-type="float" office:value="6360.8" table:style-name="ce6">
            <text:p>6.360,80</text:p>
          </table:table-cell>
          <table:table-cell office:value-type="float" office:value="48967.72" table:style-name="ce6">
            <text:p>48.967,72</text:p>
          </table:table-cell>
          <table:table-cell office:value-type="float" office:value="11763.27" table:style-name="ce6">
            <text:p>11.763,27</text:p>
          </table:table-cell>
          <table:table-cell table:style-name="ce6"/>
          <table:table-cell office:value-type="float" office:value="25358.66" table:style-name="ce6">
            <text:p>25.358,66</text:p>
          </table:table-cell>
          <table:table-cell table:style-name="ce6"/>
          <table:table-cell table:style-name="ce13"/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2</text:p>
          </table:table-cell>
          <table:table-cell office:value-type="string" table:style-name="ce5">
            <text:p>Servizi amministrativi di gestione e di organizzazione per attività socio-assistenziali</text:p>
          </table:table-cell>
          <table:table-cell office:value-type="float" office:value="178619.62" table:style-name="ce6">
            <text:p>178.619,62</text:p>
          </table:table-cell>
          <table:table-cell office:value-type="float" office:value="2903.79" table:style-name="ce6">
            <text:p>2.903,79</text:p>
          </table:table-cell>
          <table:table-cell office:value-type="float" office:value="179546.33" table:style-name="ce6">
            <text:p>179.546,33</text:p>
          </table:table-cell>
          <table:table-cell office:value-type="float" office:value="154745.82999999999" table:style-name="ce6">
            <text:p>154.745,83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8773.17" table:style-name="ce6">
            <text:p>8.773,17</text:p>
          </table:table-cell>
          <table:table-cell office:value-type="float" office:value="524588.74" table:style-name="ce7">
            <text:p>524.588,74</text:p>
          </table:table-cell>
          <table:table-cell office:value-type="float" office:value="123731.68" table:style-name="ce6">
            <text:p>123.731,68</text:p>
          </table:table-cell>
          <table:table-cell office:value-type="float" office:value="87657.55" table:style-name="ce6">
            <text:p>87.657,55</text:p>
          </table:table-cell>
          <table:table-cell office:value-type="float" office:value="76830.41" table:style-name="ce6">
            <text:p>76.830,41</text:p>
          </table:table-cell>
          <table:table-cell office:value-type="float" office:value="97936.94" table:style-name="ce6">
            <text:p>97.936,94</text:p>
          </table:table-cell>
          <table:table-cell office:value-type="float" office:value="133803.66" table:style-name="ce6">
            <text:p>133.803,66</text:p>
          </table:table-cell>
          <table:table-cell office:value-type="float" office:value="36.229999999999997" table:style-name="ce6">
            <text:p>36,23</text:p>
          </table:table-cell>
          <table:table-cell office:value-type="float" office:value="4592.2700000000004" table:style-name="ce6">
            <text:p>4.592,27</text:p>
          </table:table-cell>
          <table:table-cell table:style-name="ce6"/>
          <table:table-cell table:style-name="ce7"/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20">
            <text:p>M12 - Pr 7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1</text:p>
          </table:table-cell>
          <table:table-cell office:value-type="string" table:style-name="ce5">
            <text:p>Servizio Sociale Professionale</text:p>
          </table:table-cell>
          <table:table-cell office:value-type="float" office:value="347652.07" table:style-name="ce6">
            <text:p>347.652,07</text:p>
          </table:table-cell>
          <table:table-cell table:style-name="ce6"/>
          <table:table-cell office:value-type="float" office:value="271501.19" table:style-name="ce6">
            <text:p>271.501,19</text:p>
          </table:table-cell>
          <table:table-cell table:number-columns-repeated="4" table:style-name="ce6"/>
          <table:table-cell office:value-type="float" office:value="619153.26" table:style-name="ce7">
            <text:p>619.153,26</text:p>
          </table:table-cell>
          <table:table-cell office:value-type="float" office:value="138059.53" table:style-name="ce6">
            <text:p>138.059,53</text:p>
          </table:table-cell>
          <table:table-cell office:value-type="float" office:value="118218.49" table:style-name="ce6">
            <text:p>118.218,49</text:p>
          </table:table-cell>
          <table:table-cell office:value-type="float" office:value="84671.01" table:style-name="ce6">
            <text:p>84.671,01</text:p>
          </table:table-cell>
          <table:table-cell office:value-type="float" office:value="127463.13" table:style-name="ce6">
            <text:p>127.463,13</text:p>
          </table:table-cell>
          <table:table-cell office:value-type="float" office:value="147236.01999999999" table:style-name="ce6">
            <text:p>147.236,02</text:p>
          </table:table-cell>
          <table:table-cell table:style-name="ce6"/>
          <table:table-cell office:value-type="float" office:value="3505.08" table:style-name="ce6">
            <text:p>3.505,08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2</text:p>
          </table:table-cell>
          <table:table-cell office:value-type="string" table:style-name="ce5">
            <text:p>Interventi di tutela, curatela, amministrazione di sostegno</text:p>
          </table:table-cell>
          <table:table-cell office:value-type="float" office:value="18792.23" table:style-name="ce6">
            <text:p>18.792,23</text:p>
          </table:table-cell>
          <table:table-cell table:number-columns-repeated="4" table:style-name="ce6"/>
          <table:table-cell table:style-name="ce12"/>
          <table:table-cell table:style-name="ce6"/>
          <table:table-cell office:value-type="float" office:value="18792.23" table:style-name="ce7">
            <text:p>18.792,23</text:p>
          </table:table-cell>
          <table:table-cell office:value-type="float" office:value="8948.4" table:style-name="ce6">
            <text:p>8.948,40</text:p>
          </table:table-cell>
          <table:table-cell office:value-type="float" office:value="9843.83" table:style-name="ce6">
            <text:p>9.843,83</text:p>
          </table:table-cell>
          <table:table-cell table:number-columns-repeated="5" table:style-name="ce6"/>
          <table:table-cell table:style-name="ce12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3</text:p>
          </table:table-cell>
          <table:table-cell office:value-type="string" table:style-name="ce5">
            <text:p>Altri interventi di valutazione e progettazione per/dopo presa in carico</text:p>
          </table:table-cell>
          <table:table-cell office:value-type="float" office:value="15071.63" table:style-name="ce6">
            <text:p>15.071,63</text:p>
          </table:table-cell>
          <table:table-cell table:number-columns-repeated="6" table:style-name="ce6"/>
          <table:table-cell office:value-type="float" office:value="15071.63" table:style-name="ce7">
            <text:p>15.071,63</text:p>
          </table:table-cell>
          <table:table-cell office:value-type="float" office:value="5651.86" table:style-name="ce6">
            <text:p>5.651,86</text:p>
          </table:table-cell>
          <table:table-cell table:number-columns-repeated="4" table:style-name="ce6"/>
          <table:table-cell office:value-type="float" office:value="9419.77" table:style-name="ce6">
            <text:p>9.419,77</text:p>
          </table:table-cell>
          <table:table-cell table:style-name="ce6"/>
          <table:table-cell table:style-name="ce12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3.1</text:p>
          </table:table-cell>
          <table:table-cell office:value-type="string" table:style-name="ce5">
            <text:p>Centri antiviolenza</text:p>
          </table:table-cell>
          <table:table-cell office:value-type="float" office:value="1500" table:style-name="ce6">
            <text:p>1.500,00</text:p>
          </table:table-cell>
          <table:table-cell table:number-columns-repeated="6" table:style-name="ce6"/>
          <table:table-cell office:value-type="float" office:value="1500" table:style-name="ce7">
            <text:p>1.500,00</text:p>
          </table:table-cell>
          <table:table-cell table:number-columns-repeated="6" table:style-name="ce12"/>
          <table:table-cell office:value-type="float" office:value="1500" table:style-name="ce6">
            <text:p>1.500,00</text:p>
          </table:table-cell>
          <table:table-cell table:style-name="ce12"/>
          <table:table-cell table:style-name="ce13"/>
          <table:table-cell table:number-columns-repeated="6" table:style-name="ce12"/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1.2</text:p>
          </table:table-cell>
          <table:table-cell office:value-type="string" table:style-name="ce5">
            <text:p>Contributi economici a integrazione del reddito familiare</text:p>
          </table:table-cell>
          <table:table-cell table:number-columns-repeated="4" table:style-name="ce12"/>
          <table:table-cell office:value-type="float" office:value="181262.71" table:style-name="ce6">
            <text:p>181.262,71</text:p>
          </table:table-cell>
          <table:table-cell table:style-name="ce12"/>
          <table:table-cell table:style-name="ce6"/>
          <table:table-cell office:value-type="float" office:value="181262.71" table:style-name="ce7">
            <text:p>181.262,71</text:p>
          </table:table-cell>
          <table:table-cell office:value-type="float" office:value="57800.27" table:style-name="ce6">
            <text:p>57.800,27</text:p>
          </table:table-cell>
          <table:table-cell office:value-type="float" office:value="4435.7" table:style-name="ce6">
            <text:p>4.435,70</text:p>
          </table:table-cell>
          <table:table-cell office:value-type="float" office:value="7470.65" table:style-name="ce6">
            <text:p>7.470,65</text:p>
          </table:table-cell>
          <table:table-cell table:style-name="ce6"/>
          <table:table-cell office:value-type="float" office:value="83136.039999999994" table:style-name="ce6">
            <text:p>83.136,04</text:p>
          </table:table-cell>
          <table:table-cell table:style-name="ce6"/>
          <table:table-cell office:value-type="float" office:value="28420.05" table:style-name="ce6">
            <text:p>28.420,05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2.1</text:p>
          </table:table-cell>
          <table:table-cell office:value-type="string" table:style-name="ce5">
            <text:p>Sostegno socio-educativo territoriale (compreso disabilità sensoriali)</text:p>
          </table:table-cell>
          <table:table-cell office:value-type="float" office:value="3767.91" table:style-name="ce6">
            <text:p>3.767,91</text:p>
          </table:table-cell>
          <table:table-cell office:value-type="float" office:value="473" table:style-name="ce6">
            <text:p>473,00</text:p>
          </table:table-cell>
          <table:table-cell office:value-type="float" office:value="739389.25" table:style-name="ce6">
            <text:p>739.389,25</text:p>
          </table:table-cell>
          <table:table-cell office:value-type="float" office:value="7157.75" table:style-name="ce6">
            <text:p>7.157,75</text:p>
          </table:table-cell>
          <table:table-cell table:style-name="ce6"/>
          <table:table-cell table:style-name="ce12"/>
          <table:table-cell office:value-type="float" office:value="2100" table:style-name="ce6">
            <text:p>2.100,00</text:p>
          </table:table-cell>
          <table:table-cell office:value-type="float" office:value="752887.91" table:style-name="ce7">
            <text:p>752.887,91</text:p>
          </table:table-cell>
          <table:table-cell office:value-type="float" office:value="358002.99" table:style-name="ce6">
            <text:p>358.002,99</text:p>
          </table:table-cell>
          <table:table-cell office:value-type="float" office:value="394884.92" table:style-name="ce6">
            <text:p>394.884,92</text:p>
          </table:table-cell>
          <table:table-cell table:number-columns-repeated="5" table:style-name="ce12"/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5" table:style-name="ce12"/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3.1</text:p>
          </table:table-cell>
          <table:table-cell office:value-type="string" table:style-name="ce5">
            <text:p>Sostegno socio-educativo scolastico minori disabili e minori stranieri</text:p>
          </table:table-cell>
          <table:table-cell table:number-columns-repeated="2" table:style-name="ce6"/>
          <table:table-cell office:value-type="float" office:value="158038.16" table:style-name="ce6">
            <text:p>158.038,16</text:p>
          </table:table-cell>
          <table:table-cell table:style-name="ce6"/>
          <table:table-cell office:value-type="float" office:value="19227.64" table:style-name="ce6">
            <text:p>19.227,64</text:p>
          </table:table-cell>
          <table:table-cell table:style-name="ce12"/>
          <table:table-cell table:style-name="ce6"/>
          <table:table-cell office:value-type="float" office:value="177265.8" table:style-name="ce7">
            <text:p>177.265,80</text:p>
          </table:table-cell>
          <table:table-cell table:style-name="ce6"/>
          <table:table-cell office:value-type="float" office:value="177265.8" table:style-name="ce6">
            <text:p>177.265,80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6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1</text:p>
          </table:table-cell>
          <table:table-cell office:value-type="string" table:style-name="ce5">
            <text:p>Affidamento diurno e residenziale di Minori</text:p>
          </table:table-cell>
          <table:table-cell office:value-type="float" office:value="18791.63" table:style-name="ce6">
            <text:p>18.791,63</text:p>
          </table:table-cell>
          <table:table-cell table:style-name="ce6"/>
          <table:table-cell office:value-type="float" office:value="27452.33" table:style-name="ce6">
            <text:p>27.452,33</text:p>
          </table:table-cell>
          <table:table-cell table:style-name="ce6"/>
          <table:table-cell office:value-type="float" office:value="113830.01" table:style-name="ce6">
            <text:p>113.830,01</text:p>
          </table:table-cell>
          <table:table-cell table:style-name="ce12"/>
          <table:table-cell office:value-type="float" office:value="2100" table:style-name="ce6">
            <text:p>2.100,00</text:p>
          </table:table-cell>
          <table:table-cell office:value-type="float" office:value="162173.97" table:style-name="ce7">
            <text:p>162.173,97</text:p>
          </table:table-cell>
          <table:table-cell office:value-type="float" office:value="162173.97" table:style-name="ce6">
            <text:p>162.173,97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3</text:p>
          </table:table-cell>
          <table:table-cell office:value-type="string" table:style-name="ce5">
            <text:p>Adozioni</text:p>
          </table:table-cell>
          <table:table-cell office:value-type="float" office:value="20958.07" table:style-name="ce6">
            <text:p>20.958,07</text:p>
          </table:table-cell>
          <table:table-cell table:number-columns-repeated="3" table:style-name="ce6"/>
          <table:table-cell office:value-type="float" office:value="15920.89" table:style-name="ce6">
            <text:p>15.920,89</text:p>
          </table:table-cell>
          <table:table-cell table:style-name="ce12"/>
          <table:table-cell table:style-name="ce6"/>
          <table:table-cell office:value-type="float" office:value="36878.959999999999" table:style-name="ce7">
            <text:p>36.878,96</text:p>
          </table:table-cell>
          <table:table-cell office:value-type="float" office:value="36878.959999999999" table:style-name="ce6">
            <text:p>36.878,96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4</text:p>
          </table:table-cell>
          <table:table-cell office:value-type="string" table:style-name="ce5">
            <text:p>Interventi di mediazione familiare</text:p>
          </table:table-cell>
          <table:table-cell table:number-columns-repeated="2" table:style-name="ce6"/>
          <table:table-cell office:value-type="float" office:value="12061" table:style-name="ce6">
            <text:p>12.061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061" table:style-name="ce7">
            <text:p>12.061,00</text:p>
          </table:table-cell>
          <table:table-cell office:value-type="float" office:value="12061" table:style-name="ce6">
            <text:p>12.061,00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5</text:p>
          </table:table-cell>
          <table:table-cell office:value-type="string" table:style-name="ce5">
            <text:p>Attività di sostegno alla genitorialità e interventi in luogo neutro</text:p>
          </table:table-cell>
          <table:table-cell table:number-columns-repeated="2" table:style-name="ce6"/>
          <table:table-cell office:value-type="float" office:value="46203.22" table:style-name="ce6">
            <text:p>46.203,22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46203.22" table:style-name="ce7">
            <text:p>46.203,22</text:p>
          </table:table-cell>
          <table:table-cell office:value-type="float" office:value="46203.22" table:style-name="ce6">
            <text:p>46.203,22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6</text:p>
          </table:table-cell>
          <table:table-cell office:value-type="string" table:style-name="ce5">
            <text:p>Interventi per le famiglie e centri famiglie</text:p>
          </table:table-cell>
          <table:table-cell office:value-type="float" office:value="65037.51" table:style-name="ce6">
            <text:p>65.037,51</text:p>
          </table:table-cell>
          <table:table-cell office:value-type="float" office:value="2682" table:style-name="ce6">
            <text:p>2.682,00</text:p>
          </table:table-cell>
          <table:table-cell office:value-type="float" office:value="42124.2" table:style-name="ce6">
            <text:p>42.124,20</text:p>
          </table:table-cell>
          <table:table-cell office:value-type="float" office:value="52718.42" table:style-name="ce6">
            <text:p>52.718,42</text:p>
          </table:table-cell>
          <table:table-cell office:value-type="float" office:value="2101.1999999999998" table:style-name="ce6">
            <text:p>2.101,20</text:p>
          </table:table-cell>
          <table:table-cell table:number-columns-repeated="2" table:style-name="ce6"/>
          <table:table-cell office:value-type="float" office:value="164663.33000000002" table:style-name="ce7">
            <text:p>164.663,33</text:p>
          </table:table-cell>
          <table:table-cell office:value-type="float" office:value="164663.32999999999" table:style-name="ce6">
            <text:p>164.663,33</text:p>
          </table:table-cell>
          <table:table-cell table:number-columns-repeated="7" table:style-name="ce12"/>
          <table:table-cell table:style-name="ce13"/>
          <table:table-cell office:value-type="string" table:style-name="ce18">
            <text:p>M12 - Pr 5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1</text:p>
          </table:table-cell>
          <table:table-cell office:value-type="string" table:style-name="ce5">
            <text:p>Intermediazione abitativa per accoglienza situazioni di emergenza e/o assegnazione alloggi <text:s/>di emergenza (e contributi specifici per emergenza alloggio)</text:p>
          </table:table-cell>
          <table:table-cell office:value-type="float" office:value="11274.97" table:style-name="ce6">
            <text:p>11.274,97</text:p>
          </table:table-cell>
          <table:table-cell office:value-type="float" office:value="104" table:style-name="ce6">
            <text:p>104,00</text:p>
          </table:table-cell>
          <table:table-cell office:value-type="float" office:value="30538.67" table:style-name="ce6">
            <text:p>30.538,67</text:p>
          </table:table-cell>
          <table:table-cell table:style-name="ce6"/>
          <table:table-cell table:number-columns-repeated="2" table:style-name="ce12"/>
          <table:table-cell table:style-name="ce6"/>
          <table:table-cell office:value-type="float" office:value="41917.64" table:style-name="ce7">
            <text:p>41.917,64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float" office:value="22897.599999999999" table:style-name="ce6">
            <text:p>22.897,60</text:p>
          </table:table-cell>
          <table:table-cell office:value-type="float" office:value="19020.04" table:style-name="ce6">
            <text:p>19.020,04</text:p>
          </table:table-cell>
          <table:table-cell table:style-name="ce6"/>
          <table:table-cell table:style-name="ce12"/>
          <table:table-cell table:style-name="ce13"/>
          <table:table-cell office:value-type="string" table:style-name="ce14">
            <text:p>M12 - Pr 1</text:p>
          </table:table-cell>
          <table:table-cell table:style-name="ce12"/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2</text:p>
          </table:table-cell>
          <table:table-cell office:value-type="string" table:style-name="ce5">
            <text:p>Mediazione culturale</text:p>
          </table:table-cell>
          <table:table-cell table:number-columns-repeated="2" table:style-name="ce6"/>
          <table:table-cell office:value-type="float" office:value="2000" table:style-name="ce6">
            <text:p>2.0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000" table:style-name="ce7">
            <text:p>2.000,00</text:p>
          </table:table-cell>
          <table:table-cell table:number-columns-repeated="5" table:style-name="ce12"/>
          <table:table-cell office:value-type="float" office:value="2000" table:style-name="ce6">
            <text:p>2.000,00</text:p>
          </table:table-cell>
          <table:table-cell table:number-columns-repeated="2" table:style-name="ce12"/>
          <table:table-cell table:style-name="ce13"/>
          <table:table-cell table:number-columns-repeated="5" table:style-name="ce12"/>
          <table:table-cell office:value-type="string" table:style-name="ce17">
            <text:p>M12 - Pr 4</text:p>
          </table:table-cell>
          <table:table-cell table:number-columns-repeated="2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6.1</text:p>
          </table:table-cell>
          <table:table-cell office:value-type="string" table:style-name="ce5">
            <text:p>Sostegno all’inserimento lavorativo compreso quanto riferito "progetti occupazionali adulti povertà disagio"</text:p>
          </table:table-cell>
          <table:table-cell office:value-type="float" office:value="3758.32" table:style-name="ce6">
            <text:p>3.758,32</text:p>
          </table:table-cell>
          <table:table-cell table:style-name="ce6"/>
          <table:table-cell office:value-type="float" office:value="58217.56" table:style-name="ce6">
            <text:p>58.217,56</text:p>
          </table:table-cell>
          <table:table-cell office:value-type="float" office:value="132" table:style-name="ce6">
            <text:p>132,00</text:p>
          </table:table-cell>
          <table:table-cell office:value-type="float" office:value="20795" table:style-name="ce6">
            <text:p>20.795,00</text:p>
          </table:table-cell>
          <table:table-cell table:style-name="ce12"/>
          <table:table-cell office:value-type="float" office:value="510" table:style-name="ce6">
            <text:p>510,00</text:p>
          </table:table-cell>
          <table:table-cell office:value-type="float" office:value="83412.88" table:style-name="ce7">
            <text:p>83.412,88</text:p>
          </table:table-cell>
          <table:table-cell table:style-name="ce6"/>
          <table:table-cell office:value-type="float" office:value="29717.56" table:style-name="ce6">
            <text:p>29.717,56</text:p>
          </table:table-cell>
          <table:table-cell table:number-columns-repeated="2" table:style-name="ce12"/>
          <table:table-cell office:value-type="float" office:value="50473.599999999999" table:style-name="ce6">
            <text:p>50.473,60</text:p>
          </table:table-cell>
          <table:table-cell table:style-name="ce6"/>
          <table:table-cell office:value-type="float" office:value="3221.72" table:style-name="ce6">
            <text:p>3.221,72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2"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7.1</text:p>
          </table:table-cell>
          <table:table-cell office:value-type="string" table:style-name="ce5">
            <text:p>Pronto intervento sociale per persone senza dimora, disagio adulti <text:s text:c="3"/>(unità di strada ecc.)</text:p>
          </table:table-cell>
          <table:table-cell office:value-type="float" office:value="20549.939999999999" table:style-name="ce6">
            <text:p>20.549,94</text:p>
          </table:table-cell>
          <table:table-cell table:number-columns-repeated="3" table:style-name="ce6"/>
          <table:table-cell office:value-type="float" office:value="14300" table:style-name="ce6">
            <text:p>14.300,00</text:p>
          </table:table-cell>
          <table:table-cell table:style-name="ce12"/>
          <table:table-cell table:style-name="ce6"/>
          <table:table-cell office:value-type="float" office:value="34849.94" table:style-name="ce7">
            <text:p>34.849,94</text:p>
          </table:table-cell>
          <table:table-cell table:number-columns-repeated="5" table:style-name="ce12"/>
          <table:table-cell table:style-name="ce6"/>
          <table:table-cell office:value-type="float" office:value="34849.94" table:style-name="ce6">
            <text:p>34.849,94</text:p>
          </table:table-cell>
          <table:table-cell table:style-name="ce6"/>
          <table:table-cell table:style-name="ce13"/>
          <table:table-cell table:number-columns-repeated="5"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1</text:p>
          </table:table-cell>
          <table:table-cell office:value-type="string" table:style-name="ce5">
            <text:p>Contributi ad Enti vari Terzo settore (cooperazione e associazionismo ecc.)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8000" table:style-name="ce6">
            <text:p>8.000,00</text:p>
          </table:table-cell>
          <table:table-cell table:style-name="ce12"/>
          <table:table-cell table:style-name="ce6"/>
          <table:table-cell office:value-type="float" office:value="8000" table:style-name="ce7">
            <text:p>8.000,00</text:p>
          </table:table-cell>
          <table:table-cell office:value-type="float" office:value="3549.82" table:style-name="ce6">
            <text:p>3.549,82</text:p>
          </table:table-cell>
          <table:table-cell office:value-type="float" office:value="936.88" table:style-name="ce6">
            <text:p>936,88</text:p>
          </table:table-cell>
          <table:table-cell office:value-type="float" office:value="878.33" table:style-name="ce6">
            <text:p>878,33</text:p>
          </table:table-cell>
          <table:table-cell office:value-type="float" office:value="1053.98" table:style-name="ce6">
            <text:p>1.053,98</text:p>
          </table:table-cell>
          <table:table-cell office:value-type="float" office:value="1522.43" table:style-name="ce6">
            <text:p>1.522,43</text:p>
          </table:table-cell>
          <table:table-cell table:style-name="ce6"/>
          <table:table-cell office:value-type="float" office:value="58.56" table:style-name="ce6">
            <text:p>58,56</text:p>
          </table:table-cell>
          <table:table-cell table:style-name="ce6"/>
          <table:table-cell table:style-name="ce13"/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2</text:p>
          </table:table-cell>
          <table:table-cell office:value-type="string" table:style-name="ce5">
            <text:p>Altri interventi per l'integrazione sociale e l'inclusione sociale</text:p>
          </table:table-cell>
          <table:table-cell table:number-columns-repeated="2" table:style-name="ce6"/>
          <table:table-cell office:value-type="float" office:value="23603.19" table:style-name="ce6">
            <text:p>23.603,19</text:p>
          </table:table-cell>
          <table:table-cell table:number-columns-repeated="4" table:style-name="ce6"/>
          <table:table-cell office:value-type="float" office:value="23603.19" table:style-name="ce7">
            <text:p>23.603,19</text:p>
          </table:table-cell>
          <table:table-cell office:value-type="float" office:value="23603.19" table:style-name="ce6">
            <text:p>23.603,19</text:p>
          </table:table-cell>
          <table:table-cell table:number-columns-repeated="7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1.1</text:p>
          </table:table-cell>
          <table:table-cell office:value-type="string" table:style-name="ce5">
            <text:p>Assistenza domicilare socio-assistenziale</text:p>
          </table:table-cell>
          <table:table-cell office:value-type="float" office:value="225964.39" table:style-name="ce6">
            <text:p>225.964,39</text:p>
          </table:table-cell>
          <table:table-cell table:style-name="ce6"/>
          <table:table-cell office:value-type="float" office:value="775575.85" table:style-name="ce6">
            <text:p>775.575,85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001540.24" table:style-name="ce7">
            <text:p>1.001.540,24</text:p>
          </table:table-cell>
          <table:table-cell office:value-type="float" office:value="38576.980000000003" table:style-name="ce6">
            <text:p>38.576,98</text:p>
          </table:table-cell>
          <table:table-cell office:value-type="float" office:value="181735.95" table:style-name="ce6">
            <text:p>181.735,95</text:p>
          </table:table-cell>
          <table:table-cell office:value-type="float" office:value="331466.09999999998" table:style-name="ce6">
            <text:p>331.466,10</text:p>
          </table:table-cell>
          <table:table-cell office:value-type="float" office:value="253888.93" table:style-name="ce6">
            <text:p>253.888,93</text:p>
          </table:table-cell>
          <table:table-cell table:style-name="ce12"/>
          <table:table-cell table:style-name="ce6"/>
          <table:table-cell office:value-type="float" office:value="195872.28" table:style-name="ce6">
            <text:p>195.872,28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1</text:p>
          </table:table-cell>
          <table:table-cell office:value-type="string" table:style-name="ce5">
            <text:p>Assistenza Domiciliare Integrata e/o a rilievo sanitario</text:p>
          </table:table-cell>
          <table:table-cell table:number-columns-repeated="2" table:style-name="ce6"/>
          <table:table-cell office:value-type="float" office:value="145845.07" table:style-name="ce6">
            <text:p>145.845,07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45845.07" table:style-name="ce7">
            <text:p>145.845,07</text:p>
          </table:table-cell>
          <table:table-cell table:style-name="ce12"/>
          <table:table-cell office:value-type="float" office:value="25953.07" table:style-name="ce6">
            <text:p>25.953,07</text:p>
          </table:table-cell>
          <table:table-cell table:style-name="ce6"/>
          <table:table-cell office:value-type="float" office:value="119892" table:style-name="ce6">
            <text:p>119.892,00</text:p>
          </table:table-cell>
          <table:table-cell table:number-columns-repeated="2" table:style-name="ce12"/>
          <table:table-cell table:style-name="ce6"/>
          <table:table-cell table:style-name="ce12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number-columns-repeated="2" table:style-name="ce12"/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2</text:p>
          </table:table-cell>
          <table:table-cell office:value-type="string" table:style-name="ce5">
            <text:p>Voucher, assegno di cura, buono socio-sanitario</text:p>
          </table:table-cell>
          <table:table-cell table:number-columns-repeated="4" table:style-name="ce6"/>
          <table:table-cell office:value-type="float" office:value="1430683.05" table:style-name="ce6">
            <text:p>1.430.683,05</text:p>
          </table:table-cell>
          <table:table-cell table:number-columns-repeated="2" table:style-name="ce6"/>
          <table:table-cell office:value-type="float" office:value="1430683.05" table:style-name="ce7">
            <text:p>1.430.683,05</text:p>
          </table:table-cell>
          <table:table-cell table:style-name="ce6"/>
          <table:table-cell office:value-type="float" office:value="262570.82" table:style-name="ce6">
            <text:p>262.570,82</text:p>
          </table:table-cell>
          <table:table-cell table:style-name="ce6"/>
          <table:table-cell office:value-type="float" office:value="1168112.23" table:style-name="ce6">
            <text:p>1.168.112,23</text:p>
          </table:table-cell>
          <table:table-cell table:style-name="ce12"/>
          <table:table-cell table:number-columns-repeated="3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1</text:p>
          </table:table-cell>
          <table:table-cell office:value-type="string" table:style-name="ce5">
            <text:p>Accoglienza di adulti/adulti disabili e anziani/anziani non autosuff. presso famiglie</text:p>
          </table:table-cell>
          <table:table-cell table:number-columns-repeated="2" table:style-name="ce6"/>
          <table:table-cell office:value-type="float" office:value="1260.8800000000001" table:style-name="ce6">
            <text:p>1.260,88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table:style-name="ce12"/>
          <table:table-cell office:value-type="float" office:value="500" table:style-name="ce6">
            <text:p>500,00</text:p>
          </table:table-cell>
          <table:table-cell office:value-type="float" office:value="3760.88" table:style-name="ce7">
            <text:p>3.760,88</text:p>
          </table:table-cell>
          <table:table-cell table:style-name="ce12"/>
          <table:table-cell office:value-type="float" office:value="3760.88" table:style-name="ce6">
            <text:p>3.760,88</text:p>
          </table:table-cell>
          <table:table-cell table:number-columns-repeated="3" table:style-name="ce6"/>
          <table:table-cell table:style-name="ce12"/>
          <table:table-cell table:number-columns-repeated="2" table:style-name="ce6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2</text:p>
          </table:table-cell>
          <table:table-cell office:value-type="string" table:style-name="ce5">
            <text:p>Servizio di Telesoccorso/tele assistenza/tele compagnia</text:p>
          </table:table-cell>
          <table:table-cell table:number-columns-repeated="2" table:style-name="ce6"/>
          <table:table-cell office:value-type="float" office:value="21379.09" table:style-name="ce6">
            <text:p>21.379,09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1379.09" table:style-name="ce7">
            <text:p>21.379,09</text:p>
          </table:table-cell>
          <table:table-cell table:style-name="ce12"/>
          <table:table-cell table:style-name="ce6"/>
          <table:table-cell office:value-type="float" office:value="21379.09" table:style-name="ce6">
            <text:p>21.379,09</text:p>
          </table:table-cell>
          <table:table-cell table:style-name="ce6"/>
          <table:table-cell table:number-columns-repeated="3" table:style-name="ce12"/>
          <table:table-cell table:style-name="ce6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number-columns-repeated="3" table:style-name="ce12"/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3</text:p>
          </table:table-cell>
          <table:table-cell office:value-type="string" table:style-name="ce5">
            <text:p>Interventi complementari alla assistenza domiciliare: distribuzione pasti / lavanderia a domicilio</text:p>
          </table:table-cell>
          <table:table-cell table:number-columns-repeated="2" table:style-name="ce6"/>
          <table:table-cell office:value-type="float" office:value="128836.68" table:style-name="ce6">
            <text:p>128.836,68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8836.68" table:style-name="ce7">
            <text:p>128.836,68</text:p>
          </table:table-cell>
          <table:table-cell table:number-columns-repeated="2" table:style-name="ce6"/>
          <table:table-cell office:value-type="float" office:value="90185.68" table:style-name="ce6">
            <text:p>90.185,68</text:p>
          </table:table-cell>
          <table:table-cell office:value-type="float" office:value="38651" table:style-name="ce6">
            <text:p>38.651,00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4</text:p>
          </table:table-cell>
          <table:table-cell office:value-type="string" table:style-name="ce5">
            <text:p>Altri interventi per la domiciliarità</text:p>
          </table:table-cell>
          <table:table-cell table:number-columns-repeated="2" table:style-name="ce6"/>
          <table:table-cell office:value-type="float" office:value="211898.29" table:style-name="ce6">
            <text:p>211.898,29</text:p>
          </table:table-cell>
          <table:table-cell table:number-columns-repeated="4" table:style-name="ce6"/>
          <table:table-cell office:value-type="float" office:value="211898.29" table:style-name="ce7">
            <text:p>211.898,29</text:p>
          </table:table-cell>
          <table:table-cell table:style-name="ce6"/>
          <table:table-cell office:value-type="float" office:value="121199.95" table:style-name="ce6">
            <text:p>121.199,95</text:p>
          </table:table-cell>
          <table:table-cell table:style-name="ce6"/>
          <table:table-cell office:value-type="float" office:value="90698.34" table:style-name="ce6">
            <text:p>90.698,34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4.1</text:p>
          </table:table-cell>
          <table:table-cell office:value-type="string" table:style-name="ce5">
            <text:p>Trasporto sociale</text:p>
          </table:table-cell>
          <table:table-cell table:number-columns-repeated="2" table:style-name="ce6"/>
          <table:table-cell office:value-type="float" office:value="117000" table:style-name="ce6">
            <text:p>117.0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17000" table:style-name="ce7">
            <text:p>117.000,00</text:p>
          </table:table-cell>
          <table:table-cell table:style-name="ce12"/>
          <table:table-cell office:value-type="float" office:value="117000" table:style-name="ce6">
            <text:p>117.000,00</text:p>
          </table:table-cell>
          <table:table-cell table:number-columns-repeated="3"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table:style-name="ce12"/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D.5.1</text:p>
          </table:table-cell>
          <table:table-cell office:value-type="string" table:style-name="ce5">
            <text:p>Contributi integrazioni rette in centro diurno struttura esterna (solo erogazione senza ulteriori prestazioni dopo valutazione)</text:p>
          </table:table-cell>
          <table:table-cell table:style-name="ce12"/>
          <table:table-cell table:style-name="ce6"/>
          <table:table-cell office:value-type="float" office:value="337241.06" table:style-name="ce6">
            <text:p>337.241,06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337241.06" table:style-name="ce7">
            <text:p>337.241,06</text:p>
          </table:table-cell>
          <table:table-cell table:style-name="ce6"/>
          <table:table-cell office:value-type="float" office:value="332901.06" table:style-name="ce6">
            <text:p>332.901,06</text:p>
          </table:table-cell>
          <table:table-cell table:style-name="ce6"/>
          <table:table-cell office:value-type="float" office:value="4340" table:style-name="ce6">
            <text:p>4.340,00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</text:p>
          </table:table-cell>
          <table:table-cell office:value-type="string" table:style-name="ce5">
            <text:p>Struttura residenziale a gestione diretta adulti di accoglienza notturna per povertà estrema</text:p>
          </table:table-cell>
          <table:table-cell office:value-type="float" office:value="2000" table:style-name="ce6">
            <text:p>2.000,00</text:p>
          </table:table-cell>
          <table:table-cell table:number-columns-repeated="2" table:style-name="ce6"/>
          <table:table-cell office:value-type="float" office:value="7900" table:style-name="ce6">
            <text:p>7.900,00</text:p>
          </table:table-cell>
          <table:table-cell office:value-type="float" office:value="83292.009999999995" table:style-name="ce6">
            <text:p>83.292,01</text:p>
          </table:table-cell>
          <table:table-cell table:number-columns-repeated="2" table:style-name="ce6"/>
          <table:table-cell office:value-type="float" office:value="93192.01" table:style-name="ce7">
            <text:p>93.192,01</text:p>
          </table:table-cell>
          <table:table-cell table:number-columns-repeated="4" table:style-name="ce12"/>
          <table:table-cell office:value-type="float" office:value="93192.01" table:style-name="ce6">
            <text:p>93.192,01</text:p>
          </table:table-cell>
          <table:table-cell table:number-columns-repeated="3" table:style-name="ce12"/>
          <table:table-cell table:style-name="ce13"/>
          <table:table-cell table:number-columns-repeated="4" table:style-name="ce12"/>
          <table:table-cell office:value-type="string" table:style-name="ce17">
            <text:p>M12 - Pr 4</text:p>
          </table:table-cell>
          <table:table-cell table:number-columns-repeated="3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1</text:p>
          </table:table-cell>
          <table:table-cell office:value-type="string" table:style-name="ce5">
            <text:p>Contributi integrazioni rette in struttura residenziale esterna (solo erogazione senza ulteriori prestazioni dopo valutazione, escluso accoglienza integrata nei sistemi di protezione per richiedenti asilo e rifugiati)</text:p>
          </table:table-cell>
          <table:table-cell table:style-name="ce12"/>
          <table:table-cell table:style-name="ce6"/>
          <table:table-cell office:value-type="float" office:value="1288848.01" table:style-name="ce6">
            <text:p>1.288.848,01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1288848.01" table:style-name="ce7">
            <text:p>1.288.848,01</text:p>
          </table:table-cell>
          <table:table-cell office:value-type="float" office:value="580749.55000000005" table:style-name="ce6">
            <text:p>580.749,55</text:p>
          </table:table-cell>
          <table:table-cell office:value-type="float" office:value="467126.65" table:style-name="ce6">
            <text:p>467.126,65</text:p>
          </table:table-cell>
          <table:table-cell table:style-name="ce6"/>
          <table:table-cell office:value-type="float" office:value="240971.81" table:style-name="ce6">
            <text:p>240.971,81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21">
            <text:p>REG.1</text:p>
          </table:table-cell>
          <table:table-cell office:value-type="string" table:style-name="ce21">
            <text:p>R_E.8.2</text:p>
          </table:table-cell>
          <table:table-cell office:value-type="string" table:style-name="ce22">
            <text:p>Contributi per progetti e integrazioni rette in struttura residenziale esterna (solo erogazione senza ulteriori prestazioni dopo valutazione) per accoglienza integrata nei sistemi di protezione per richiedenti asilo e rifugiati</text:p>
          </table:table-cell>
          <table:table-cell table:style-name="ce23"/>
          <table:table-cell table:style-name="ce24"/>
          <table:table-cell office:value-type="float" office:value="665436.37" table:style-name="ce24">
            <text:p>665.436,37</text:p>
          </table:table-cell>
          <table:table-cell table:style-name="ce23"/>
          <table:table-cell table:style-name="ce24"/>
          <table:table-cell table:number-columns-repeated="2" table:style-name="ce23"/>
          <table:table-cell office:value-type="float" office:value="665436.37" table:style-name="ce25">
            <text:p>665.436,37</text:p>
          </table:table-cell>
          <table:table-cell table:style-name="ce24"/>
          <table:table-cell table:number-columns-repeated="4" table:style-name="ce23"/>
          <table:table-cell office:value-type="float" office:value="665436.37" table:style-name="ce24">
            <text:p>665.436,37</text:p>
          </table:table-cell>
          <table:table-cell table:number-columns-repeated="2" table:style-name="ce23"/>
          <table:table-cell table:style-name="ce26"/>
          <table:table-cell office:value-type="string" table:style-name="ce27">
            <text:p>M12 - Pr 1</text:p>
          </table:table-cell>
          <table:table-cell table:number-columns-repeated="4" table:style-name="ce23"/>
          <table:table-cell office:value-type="string" table:style-name="ce28">
            <text:p>M12 - Pr 4</text:p>
          </table:table-cell>
          <table:table-cell table:number-columns-repeated="2" table:style-name="ce23"/>
          <table:table-cell table:style-name="ce26"/>
          <table:table-cell table:number-columns-repeated="16355"/>
        </table:table-row>
        <table:table-row table:number-rows-repeated="1048538" table:style-name="ro4">
          <table:table-cell table:number-columns-repeated="16384"/>
        </table:table-row>
      </table:table>
      <table:table table:name="Prestazioni_Reg1-Reg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DIREZIONE WELFARE - Settore Progr.ne socio-ass.le e socio-sanitaria, Standard di servizio e qualità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5">
            <text:p>ENTE GESTORE DENOMINAZIONE E NUMERO :</text:p>
          </table:table-cell>
          <table:covered-table-cell/>
          <table:table-cell office:value-type="string" table:number-columns-spanned="5" table:number-rows-spanned="1" table:style-name="ce46">
            <text:p>28 - Consorzio Intercomunale dei Servizi Socio-Ass.li - I.R.I.S. BIEL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7">
            <text:p>ANNO DI RIFERIMENTO : 2022 - RILEVAZIONE 2023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48">
            <text:p>Modello B1 - Raccordo spesa corrente/prestazioni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9">
            <text:p>Tipo prestazione</text:p>
          </table:table-cell>
          <table:table-cell office:value-type="string" table:number-columns-spanned="1" table:number-rows-spanned="2" table:style-name="ce49">
            <text:p>COD. PRESTAZIONI PRINCIPALI <text:s/>(ELENCAZIONE <text:s/>REGIONALE 1)</text:p>
          </table:table-cell>
          <table:table-cell office:value-type="string" table:number-columns-spanned="1" table:number-rows-spanned="2" table:style-name="ce50">
            <text:p>PRESTAZIONI PRINCIPALI: ELENCAZIONE REGIONALE 1<text:s/></text:p>
            <text:p><text:s/></text:p>
            <text:p><text:s/>(compresi di cui: quote socio-assistenziali per strutture residenziali a gestione diretta e centri diurni a gestione diretta)</text:p>
          </table:table-cell>
          <table:table-cell office:value-type="string" table:number-columns-spanned="8" table:number-rows-spanned="1" table:style-name="ce51">
            <text:p><text:s/>MACROAGGREGATI DI BILANCIO E PRINCIPALI PRESTAZIONI<text:s/></text:p>
            <text:p><text:s/>(compilare solo le celle bianche)</text:p>
          </table:table-cell>
          <table:covered-table-cell table:number-columns-repeated="7"/>
          <table:table-cell office:value-type="string" table:number-columns-spanned="9" table:number-rows-spanned="1" table:style-name="ce44">
            <text:p>TARGET UTENZA</text:p>
          </table:table-cell>
          <table:covered-table-cell table:number-columns-repeated="8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edditi da lavoro dipendente (compresi oneri sociali IRAP, INAIL)</text:p>
          </table:table-cell>
          <table:table-cell office:value-type="string" table:style-name="ce2">
            <text:p>Altre Imposte e tasse a carico dell'ente<text:s/></text:p>
          </table:table-cell>
          <table:table-cell office:value-type="string" table:style-name="ce2">
            <text:p>Acquisto di beni e servizi A (integr.rette di propri utenti in strutture esterne, servizi che riguardano attività di cooperative attraverso spesa personale esternalizzato )</text:p>
          </table:table-cell>
          <table:table-cell office:value-type="string" table:style-name="ce2">
            <text:p>Acquisto di beni e servizi B (Spese fisse di gestione, aggiornamento e formazione professionale del personale , utenze riferite a personale dipendente, manutenzione <text:s/>e carburante auto, pulizie, riscaldamento)</text:p>
          </table:table-cell>
          <table:table-cell office:value-type="string" table:style-name="ce2">
            <text:p>Trasferimenti correnti (esempio ass.economica, <text:s text:c="2"/>affidi, minori/accoglienza adulti anziani ecc)</text:p>
          </table:table-cell>
          <table:table-cell office:value-type="string" table:style-name="ce2">
            <text:p>Interessi passivi<text:s/></text:p>
          </table:table-cell>
          <table:table-cell office:value-type="string" table:style-name="ce2">
            <text:p>Altre spese correnti (compresi rimborsi e poste correttive delle entrate, premi assicurativi, altre spere per redditi da capitale)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2">
            <text:p>Dipendenze</text:p>
          </table:table-cell>
          <table:table-cell office:value-type="string" table:style-name="ce3">
            <text:p>Multiutenz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1</text:p>
          </table:table-cell>
          <table:table-cell office:value-type="string" table:style-name="ce5">
            <text:p>Segretariato sociale Sportelli sociali tematici <text:s/>(compreso Sportello unico, ecc.).</text:p>
          </table:table-cell>
          <table:table-cell office:value-type="float" office:value="20982.82" table:style-name="ce6">
            <text:p>20.982,82</text:p>
          </table:table-cell>
          <table:table-cell office:value-type="float" office:value="462" table:style-name="ce6">
            <text:p>462,00</text:p>
          </table:table-cell>
          <table:table-cell office:value-type="float" office:value="48585.89" table:style-name="ce6">
            <text:p>48.585,89</text:p>
          </table:table-cell>
          <table:table-cell office:value-type="float" office:value="19453.16" table:style-name="ce6">
            <text:p>19.453,16</text:p>
          </table:table-cell>
          <table:table-cell office:value-type="float" office:value="85660" table:style-name="ce6">
            <text:p>85.660,00</text:p>
          </table:table-cell>
          <table:table-cell table:style-name="ce12"/>
          <table:table-cell table:style-name="ce6"/>
          <table:table-cell office:value-type="float" office:value="175143.87" table:style-name="ce7">
            <text:p>175.143,87</text:p>
          </table:table-cell>
          <table:table-cell office:value-type="float" office:value="38415.040000000001" table:style-name="ce6">
            <text:p>38.415,04</text:p>
          </table:table-cell>
          <table:table-cell office:value-type="float" office:value="44278.38" table:style-name="ce6">
            <text:p>44.278,38</text:p>
          </table:table-cell>
          <table:table-cell office:value-type="float" office:value="6360.8" table:style-name="ce6">
            <text:p>6.360,80</text:p>
          </table:table-cell>
          <table:table-cell office:value-type="float" office:value="48967.72" table:style-name="ce6">
            <text:p>48.967,72</text:p>
          </table:table-cell>
          <table:table-cell office:value-type="float" office:value="11763.27" table:style-name="ce6">
            <text:p>11.763,27</text:p>
          </table:table-cell>
          <table:table-cell table:style-name="ce6"/>
          <table:table-cell office:value-type="float" office:value="25358.66" table:style-name="ce6">
            <text:p>25.358,66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1</text:p>
          </table:table-cell>
          <table:table-cell office:value-type="string" table:style-name="ce9">
            <text:p>Segretariato sociale / Porta unitaria per l'accesso ai serviz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0264.709999999999" table:style-name="ce10">
            <text:p>10.264,71</text:p>
          </table:table-cell>
          <table:table-cell office:value-type="float" office:value="6302.82" table:style-name="ce10">
            <text:p>6.302,82</text:p>
          </table:table-cell>
          <table:table-cell office:value-type="float" office:value="6360.8" table:style-name="ce10">
            <text:p>6.360,80</text:p>
          </table:table-cell>
          <table:table-cell office:value-type="float" office:value="7028.12" table:style-name="ce10">
            <text:p>7.028,12</text:p>
          </table:table-cell>
          <table:table-cell office:value-type="float" office:value="11763.27" table:style-name="ce10">
            <text:p>11.763,27</text:p>
          </table:table-cell>
          <table:table-cell table:style-name="ce10"/>
          <table:table-cell office:value-type="float" office:value="358.66" table:style-name="ce10">
            <text:p>358,66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2</text:p>
          </table:table-cell>
          <table:table-cell office:value-type="string" table:style-name="ce9">
            <text:p>Sportelli sociali tematici (compreso informagiovani e sportello immigr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37975.56" table:style-name="ce10">
            <text:p>37.975,56</text:p>
          </table:table-cell>
          <table:table-cell table:style-name="ce10"/>
          <table:table-cell office:value-type="float" office:value="26939.599999999999" table:style-name="ce10">
            <text:p>26.939,60</text:p>
          </table:table-cell>
          <table:table-cell table:number-columns-repeated="2" table:style-name="ce10"/>
          <table:table-cell office:value-type="float" office:value="25000" table:style-name="ce10">
            <text:p>25.000,00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3</text:p>
          </table:table-cell>
          <table:table-cell office:value-type="string" table:style-name="ce9">
            <text:p>Telefonia sociale per orientare e informare i cittadini sui servizi territor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3" table:style-name="ce10"/>
          <table:table-cell office:value-type="float" office:value="15000" table:style-name="ce10">
            <text:p>15.000,00</text:p>
          </table:table-cell>
          <table:table-cell table:number-columns-repeated="4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4</text:p>
          </table:table-cell>
          <table:table-cell office:value-type="string" table:style-name="ce9">
            <text:p>Centri di ascolto tematic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8150.33" table:style-name="ce10">
            <text:p>28.150,33</text:p>
          </table:table-cell>
          <table:table-cell table:number-columns-repeated="7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5</text:p>
          </table:table-cell>
          <table:table-cell office:value-type="string" table:style-name="ce9">
            <text:p>Unità di strada per la prevenzione e l'informazion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6</text:p>
          </table:table-cell>
          <table:table-cell office:value-type="string" table:style-name="ce9">
            <text:p>Altre attività di prevenzion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2</text:p>
          </table:table-cell>
          <table:table-cell office:value-type="string" table:style-name="ce5">
            <text:p>Servizi amministrativi di gestione e di organizzazione per attività socio-assistenziali</text:p>
          </table:table-cell>
          <table:table-cell office:value-type="float" office:value="178619.62" table:style-name="ce6">
            <text:p>178.619,62</text:p>
          </table:table-cell>
          <table:table-cell office:value-type="float" office:value="2903.79" table:style-name="ce6">
            <text:p>2.903,79</text:p>
          </table:table-cell>
          <table:table-cell office:value-type="float" office:value="179546.33" table:style-name="ce6">
            <text:p>179.546,33</text:p>
          </table:table-cell>
          <table:table-cell office:value-type="float" office:value="154745.82999999999" table:style-name="ce6">
            <text:p>154.745,83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8773.17" table:style-name="ce6">
            <text:p>8.773,17</text:p>
          </table:table-cell>
          <table:table-cell office:value-type="float" office:value="524588.74" table:style-name="ce7">
            <text:p>524.588,74</text:p>
          </table:table-cell>
          <table:table-cell office:value-type="float" office:value="123731.68" table:style-name="ce6">
            <text:p>123.731,68</text:p>
          </table:table-cell>
          <table:table-cell office:value-type="float" office:value="87657.55" table:style-name="ce6">
            <text:p>87.657,55</text:p>
          </table:table-cell>
          <table:table-cell office:value-type="float" office:value="76830.41" table:style-name="ce6">
            <text:p>76.830,41</text:p>
          </table:table-cell>
          <table:table-cell office:value-type="float" office:value="97936.94" table:style-name="ce6">
            <text:p>97.936,94</text:p>
          </table:table-cell>
          <table:table-cell office:value-type="float" office:value="133803.66" table:style-name="ce6">
            <text:p>133.803,66</text:p>
          </table:table-cell>
          <table:table-cell office:value-type="float" office:value="36.229999999999997" table:style-name="ce6">
            <text:p>36,23</text:p>
          </table:table-cell>
          <table:table-cell office:value-type="float" office:value="4592.2700000000004" table:style-name="ce6">
            <text:p>4.592,27</text:p>
          </table:table-cell>
          <table:table-cell table:style-name="ce6"/>
          <table:table-cell table:style-name="ce7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2.1</text:p>
          </table:table-cell>
          <table:table-cell office:value-type="string" table:style-name="ce9">
            <text:p>Servizi amministrativi di gestione e di organizzazione per attività socio-assistenz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23731.68" table:style-name="ce10">
            <text:p>123.731,68</text:p>
          </table:table-cell>
          <table:table-cell office:value-type="float" office:value="87657.55" table:style-name="ce10">
            <text:p>87.657,55</text:p>
          </table:table-cell>
          <table:table-cell office:value-type="float" office:value="76830.41" table:style-name="ce10">
            <text:p>76.830,41</text:p>
          </table:table-cell>
          <table:table-cell office:value-type="float" office:value="97936.94" table:style-name="ce10">
            <text:p>97.936,94</text:p>
          </table:table-cell>
          <table:table-cell office:value-type="float" office:value="133803.66" table:style-name="ce10">
            <text:p>133.803,66</text:p>
          </table:table-cell>
          <table:table-cell office:value-type="float" office:value="36.229999999999997" table:style-name="ce10">
            <text:p>36,23</text:p>
          </table:table-cell>
          <table:table-cell office:value-type="float" office:value="4592.2700000000004" table:style-name="ce10">
            <text:p>4.592,27</text:p>
          </table:table-cell>
          <table:table-cell table:style-name="ce10"/>
          <table:table-cell table:style-name="ce11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1</text:p>
          </table:table-cell>
          <table:table-cell office:value-type="string" table:style-name="ce5">
            <text:p>Servizio Sociale Professionale</text:p>
          </table:table-cell>
          <table:table-cell office:value-type="float" office:value="347652.07" table:style-name="ce6">
            <text:p>347.652,07</text:p>
          </table:table-cell>
          <table:table-cell table:style-name="ce6"/>
          <table:table-cell office:value-type="float" office:value="271501.19" table:style-name="ce6">
            <text:p>271.501,19</text:p>
          </table:table-cell>
          <table:table-cell table:number-columns-repeated="4" table:style-name="ce6"/>
          <table:table-cell office:value-type="float" office:value="619153.26" table:style-name="ce7">
            <text:p>619.153,26</text:p>
          </table:table-cell>
          <table:table-cell office:value-type="float" office:value="138059.53" table:style-name="ce6">
            <text:p>138.059,53</text:p>
          </table:table-cell>
          <table:table-cell office:value-type="float" office:value="118218.49" table:style-name="ce6">
            <text:p>118.218,49</text:p>
          </table:table-cell>
          <table:table-cell office:value-type="float" office:value="84671.01" table:style-name="ce6">
            <text:p>84.671,01</text:p>
          </table:table-cell>
          <table:table-cell office:value-type="float" office:value="127463.13" table:style-name="ce6">
            <text:p>127.463,13</text:p>
          </table:table-cell>
          <table:table-cell office:value-type="float" office:value="147236.01999999999" table:style-name="ce6">
            <text:p>147.236,02</text:p>
          </table:table-cell>
          <table:table-cell table:style-name="ce6"/>
          <table:table-cell office:value-type="float" office:value="3505.08" table:style-name="ce6">
            <text:p>3.505,08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1.1</text:p>
          </table:table-cell>
          <table:table-cell office:value-type="string" table:style-name="ce9">
            <text:p>Servizio Sociale Professionale (attività dell'assistente sociale, escluse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38059.53" table:style-name="ce10">
            <text:p>138.059,53</text:p>
          </table:table-cell>
          <table:table-cell office:value-type="float" office:value="118218.49" table:style-name="ce10">
            <text:p>118.218,49</text:p>
          </table:table-cell>
          <table:table-cell office:value-type="float" office:value="84671.01" table:style-name="ce10">
            <text:p>84.671,01</text:p>
          </table:table-cell>
          <table:table-cell office:value-type="float" office:value="127463.13" table:style-name="ce10">
            <text:p>127.463,13</text:p>
          </table:table-cell>
          <table:table-cell office:value-type="float" office:value="147236.01999999999" table:style-name="ce10">
            <text:p>147.236,02</text:p>
          </table:table-cell>
          <table:table-cell table:style-name="ce10"/>
          <table:table-cell office:value-type="float" office:value="3505.08" table:style-name="ce10">
            <text:p>3.505,08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1.2</text:p>
          </table:table-cell>
          <table:table-cell office:value-type="string" table:style-name="ce9">
            <text:p>Servizio Sociale Professionale (attività dell'assistente sociale per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2</text:p>
          </table:table-cell>
          <table:table-cell office:value-type="string" table:style-name="ce5">
            <text:p>Interventi di tutela, curatela, amministrazione di sostegno</text:p>
          </table:table-cell>
          <table:table-cell office:value-type="float" office:value="18792.23" table:style-name="ce6">
            <text:p>18.792,23</text:p>
          </table:table-cell>
          <table:table-cell table:number-columns-repeated="4" table:style-name="ce6"/>
          <table:table-cell table:style-name="ce12"/>
          <table:table-cell table:style-name="ce6"/>
          <table:table-cell office:value-type="float" office:value="18792.23" table:style-name="ce7">
            <text:p>18.792,23</text:p>
          </table:table-cell>
          <table:table-cell office:value-type="float" office:value="8948.4" table:style-name="ce6">
            <text:p>8.948,40</text:p>
          </table:table-cell>
          <table:table-cell office:value-type="float" office:value="9843.83" table:style-name="ce6">
            <text:p>9.843,83</text:p>
          </table:table-cell>
          <table:table-cell table:number-columns-repeated="5"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2.1</text:p>
          </table:table-cell>
          <table:table-cell office:value-type="string" table:style-name="ce9">
            <text:p>Interventi di tutela, curatela, amministrazione di sostegno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8948.4" table:style-name="ce10">
            <text:p>8.948,40</text:p>
          </table:table-cell>
          <table:table-cell office:value-type="float" office:value="9843.83" table:style-name="ce10">
            <text:p>9.843,83</text:p>
          </table:table-cell>
          <table:table-cell table:number-columns-repeated="5"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3</text:p>
          </table:table-cell>
          <table:table-cell office:value-type="string" table:style-name="ce5">
            <text:p>Altri interventi di valutazione e progettazione per/dopo presa in carico</text:p>
          </table:table-cell>
          <table:table-cell office:value-type="float" office:value="15071.63" table:style-name="ce6">
            <text:p>15.071,63</text:p>
          </table:table-cell>
          <table:table-cell table:number-columns-repeated="6" table:style-name="ce6"/>
          <table:table-cell office:value-type="float" office:value="15071.63" table:style-name="ce7">
            <text:p>15.071,63</text:p>
          </table:table-cell>
          <table:table-cell office:value-type="float" office:value="5651.86" table:style-name="ce6">
            <text:p>5.651,86</text:p>
          </table:table-cell>
          <table:table-cell table:number-columns-repeated="4" table:style-name="ce6"/>
          <table:table-cell office:value-type="float" office:value="9419.77" table:style-name="ce6">
            <text:p>9.419,77</text:p>
          </table:table-cell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3.1</text:p>
          </table:table-cell>
          <table:table-cell office:value-type="string" table:style-name="ce9">
            <text:p>Altri interventi di valutazione e progettazione dopo presa in carico (specificar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651.86" table:style-name="ce10">
            <text:p>5.651,86</text:p>
          </table:table-cell>
          <table:table-cell table:style-name="ce12"/>
          <table:table-cell table:number-columns-repeated="3" table:style-name="ce10"/>
          <table:table-cell office:value-type="float" office:value="9419.77" table:style-name="ce10">
            <text:p>9.419,77</text:p>
          </table:table-cell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3.2</text:p>
          </table:table-cell>
          <table:table-cell office:value-type="string" table:style-name="ce9">
            <text:p>Altri interventi di valutazione e progettazione dopo presa in carico di soggetti con disabilità minorile ed adulta (specificar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style-name="ce10"/>
          <table:table-cell table:number-columns-repeated="6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3.1</text:p>
          </table:table-cell>
          <table:table-cell office:value-type="string" table:style-name="ce5">
            <text:p>Centri antiviolenza</text:p>
          </table:table-cell>
          <table:table-cell office:value-type="float" office:value="1500" table:style-name="ce6">
            <text:p>1.500,00</text:p>
          </table:table-cell>
          <table:table-cell table:number-columns-repeated="6" table:style-name="ce6"/>
          <table:table-cell office:value-type="float" office:value="1500" table:style-name="ce7">
            <text:p>1.500,00</text:p>
          </table:table-cell>
          <table:table-cell table:number-columns-repeated="6" table:style-name="ce12"/>
          <table:table-cell office:value-type="float" office:value="1500" table:style-name="ce6">
            <text:p>1.500,00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3.1.1</text:p>
          </table:table-cell>
          <table:table-cell office:value-type="string" table:style-name="ce9">
            <text:p>Centri anti viol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1500" table:style-name="ce10">
            <text:p>1.500,00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1.2</text:p>
          </table:table-cell>
          <table:table-cell office:value-type="string" table:style-name="ce5">
            <text:p>Contributi economici a integrazione del reddito familiare</text:p>
          </table:table-cell>
          <table:table-cell table:number-columns-repeated="4" table:style-name="ce12"/>
          <table:table-cell office:value-type="float" office:value="181262.71" table:style-name="ce6">
            <text:p>181.262,71</text:p>
          </table:table-cell>
          <table:table-cell table:style-name="ce12"/>
          <table:table-cell table:style-name="ce6"/>
          <table:table-cell office:value-type="float" office:value="181262.71" table:style-name="ce7">
            <text:p>181.262,71</text:p>
          </table:table-cell>
          <table:table-cell office:value-type="float" office:value="57800.27" table:style-name="ce6">
            <text:p>57.800,27</text:p>
          </table:table-cell>
          <table:table-cell office:value-type="float" office:value="4435.7" table:style-name="ce6">
            <text:p>4.435,70</text:p>
          </table:table-cell>
          <table:table-cell office:value-type="float" office:value="7470.65" table:style-name="ce6">
            <text:p>7.470,65</text:p>
          </table:table-cell>
          <table:table-cell table:style-name="ce6"/>
          <table:table-cell office:value-type="float" office:value="83136.039999999994" table:style-name="ce6">
            <text:p>83.136,04</text:p>
          </table:table-cell>
          <table:table-cell table:style-name="ce6"/>
          <table:table-cell office:value-type="float" office:value="28420.05" table:style-name="ce6">
            <text:p>28.420,05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1.2.1</text:p>
          </table:table-cell>
          <table:table-cell office:value-type="string" table:style-name="ce9">
            <text:p>Contributi economici per i servizi scolastici<text:s text:c="5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1.2.2</text:p>
          </table:table-cell>
          <table:table-cell office:value-type="string" table:style-name="ce9">
            <text:p>Contributi economici a integrazione del reddito fam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7800.27" table:style-name="ce10">
            <text:p>57.800,27</text:p>
          </table:table-cell>
          <table:table-cell office:value-type="float" office:value="4435.7" table:style-name="ce10">
            <text:p>4.435,70</text:p>
          </table:table-cell>
          <table:table-cell office:value-type="float" office:value="7470.65" table:style-name="ce10">
            <text:p>7.470,65</text:p>
          </table:table-cell>
          <table:table-cell table:style-name="ce10"/>
          <table:table-cell office:value-type="float" office:value="83136.039999999994" table:style-name="ce10">
            <text:p>83.136,04</text:p>
          </table:table-cell>
          <table:table-cell table:style-name="ce10"/>
          <table:table-cell office:value-type="float" office:value="28420.05" table:style-name="ce10">
            <text:p>28.420,05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2.1</text:p>
          </table:table-cell>
          <table:table-cell office:value-type="string" table:style-name="ce5">
            <text:p>Sostegno socio-educativo territoriale (compreso disabilità sensoriali)</text:p>
          </table:table-cell>
          <table:table-cell office:value-type="float" office:value="3767.91" table:style-name="ce6">
            <text:p>3.767,91</text:p>
          </table:table-cell>
          <table:table-cell office:value-type="float" office:value="473" table:style-name="ce6">
            <text:p>473,00</text:p>
          </table:table-cell>
          <table:table-cell office:value-type="float" office:value="739389.25" table:style-name="ce6">
            <text:p>739.389,25</text:p>
          </table:table-cell>
          <table:table-cell office:value-type="float" office:value="7157.75" table:style-name="ce6">
            <text:p>7.157,75</text:p>
          </table:table-cell>
          <table:table-cell table:style-name="ce6"/>
          <table:table-cell table:style-name="ce12"/>
          <table:table-cell office:value-type="float" office:value="2100" table:style-name="ce6">
            <text:p>2.100,00</text:p>
          </table:table-cell>
          <table:table-cell office:value-type="float" office:value="752887.91" table:style-name="ce7">
            <text:p>752.887,91</text:p>
          </table:table-cell>
          <table:table-cell office:value-type="float" office:value="358002.99" table:style-name="ce6">
            <text:p>358.002,99</text:p>
          </table:table-cell>
          <table:table-cell office:value-type="float" office:value="394884.92" table:style-name="ce6">
            <text:p>394.884,92</text:p>
          </table:table-cell>
          <table:table-cell table:number-columns-repeated="5" table:style-name="ce12"/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2.1.1</text:p>
          </table:table-cell>
          <table:table-cell office:value-type="string" table:style-name="ce9">
            <text:p>Sostegno socio-educativo territor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11967.66" table:style-name="ce10">
            <text:p>111.967,66</text:p>
          </table:table-cell>
          <table:table-cell office:value-type="float" office:value="197442.46" table:style-name="ce10">
            <text:p>197.442,46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2.1.2</text:p>
          </table:table-cell>
          <table:table-cell office:value-type="string" table:style-name="ce9">
            <text:p>Sostegno socio-educativo domic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46035.33" table:style-name="ce10">
            <text:p>246.035,33</text:p>
          </table:table-cell>
          <table:table-cell office:value-type="float" office:value="197442.46" table:style-name="ce10">
            <text:p>197.442,46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3.1</text:p>
          </table:table-cell>
          <table:table-cell office:value-type="string" table:style-name="ce5">
            <text:p>Sostegno socio-educativo scolastico minori disabili e minori stranieri</text:p>
          </table:table-cell>
          <table:table-cell table:number-columns-repeated="2" table:style-name="ce6"/>
          <table:table-cell office:value-type="float" office:value="158038.16" table:style-name="ce6">
            <text:p>158.038,16</text:p>
          </table:table-cell>
          <table:table-cell table:style-name="ce6"/>
          <table:table-cell office:value-type="float" office:value="19227.64" table:style-name="ce6">
            <text:p>19.227,64</text:p>
          </table:table-cell>
          <table:table-cell table:style-name="ce12"/>
          <table:table-cell table:style-name="ce6"/>
          <table:table-cell office:value-type="float" office:value="177265.8" table:style-name="ce7">
            <text:p>177.265,80</text:p>
          </table:table-cell>
          <table:table-cell table:style-name="ce6"/>
          <table:table-cell office:value-type="float" office:value="177265.8" table:style-name="ce6">
            <text:p>177.265,80</text:p>
          </table:table-cell>
          <table:table-cell table:number-columns-repeated="6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3.1.1</text:p>
          </table:table-cell>
          <table:table-cell office:value-type="string" table:style-name="ce9">
            <text:p>Sostegno socio-educativo scolastic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177265.8" table:style-name="ce10">
            <text:p>177.265,80</text:p>
          </table:table-cell>
          <table:table-cell table:number-columns-repeated="6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1</text:p>
          </table:table-cell>
          <table:table-cell office:value-type="string" table:style-name="ce5">
            <text:p>Affidamento diurno e residenziale di Minori</text:p>
          </table:table-cell>
          <table:table-cell office:value-type="float" office:value="18791.63" table:style-name="ce6">
            <text:p>18.791,63</text:p>
          </table:table-cell>
          <table:table-cell table:style-name="ce6"/>
          <table:table-cell office:value-type="float" office:value="27452.33" table:style-name="ce6">
            <text:p>27.452,33</text:p>
          </table:table-cell>
          <table:table-cell table:style-name="ce6"/>
          <table:table-cell office:value-type="float" office:value="113830.01" table:style-name="ce6">
            <text:p>113.830,01</text:p>
          </table:table-cell>
          <table:table-cell table:style-name="ce12"/>
          <table:table-cell office:value-type="float" office:value="2100" table:style-name="ce6">
            <text:p>2.100,00</text:p>
          </table:table-cell>
          <table:table-cell office:value-type="float" office:value="162173.97" table:style-name="ce7">
            <text:p>162.173,97</text:p>
          </table:table-cell>
          <table:table-cell office:value-type="float" office:value="162173.97" table:style-name="ce6">
            <text:p>162.173,97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1.1</text:p>
          </table:table-cell>
          <table:table-cell office:value-type="string" table:style-name="ce9">
            <text:p>Affidamento diurno e residenziale di <text:s/>Minori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48343.96" table:style-name="ce10">
            <text:p>48.343,96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1.2</text:p>
          </table:table-cell>
          <table:table-cell office:value-type="string" table:style-name="ce9">
            <text:p>Contributi economici per l'affidamento familiare residenziale e diurno di minori non disabi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13830.01" table:style-name="ce10">
            <text:p>113.830,01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3</text:p>
          </table:table-cell>
          <table:table-cell office:value-type="string" table:style-name="ce5">
            <text:p>Adozioni</text:p>
          </table:table-cell>
          <table:table-cell office:value-type="float" office:value="20958.07" table:style-name="ce6">
            <text:p>20.958,07</text:p>
          </table:table-cell>
          <table:table-cell table:number-columns-repeated="3" table:style-name="ce6"/>
          <table:table-cell office:value-type="float" office:value="15920.89" table:style-name="ce6">
            <text:p>15.920,89</text:p>
          </table:table-cell>
          <table:table-cell table:style-name="ce12"/>
          <table:table-cell table:style-name="ce6"/>
          <table:table-cell office:value-type="float" office:value="36878.959999999999" table:style-name="ce7">
            <text:p>36.878,96</text:p>
          </table:table-cell>
          <table:table-cell office:value-type="float" office:value="36878.959999999999" table:style-name="ce6">
            <text:p>36.878,96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3.1</text:p>
          </table:table-cell>
          <table:table-cell office:value-type="string" table:style-name="ce9">
            <text:p>Servizio per l'adozione minor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0958.07" table:style-name="ce10">
            <text:p>20.958,07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3.2</text:p>
          </table:table-cell>
          <table:table-cell office:value-type="string" table:style-name="ce9">
            <text:p>Contributi economici per adozioni minori disabi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5920.89" table:style-name="ce10">
            <text:p>15.920,89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4</text:p>
          </table:table-cell>
          <table:table-cell office:value-type="string" table:style-name="ce5">
            <text:p>Interventi di mediazione familiare</text:p>
          </table:table-cell>
          <table:table-cell table:number-columns-repeated="2" table:style-name="ce6"/>
          <table:table-cell office:value-type="float" office:value="12061" table:style-name="ce6">
            <text:p>12.061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061" table:style-name="ce7">
            <text:p>12.061,00</text:p>
          </table:table-cell>
          <table:table-cell office:value-type="float" office:value="12061" table:style-name="ce6">
            <text:p>12.061,00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4.1</text:p>
          </table:table-cell>
          <table:table-cell office:value-type="string" table:style-name="ce9">
            <text:p>Mediazione fam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2061" table:style-name="ce10">
            <text:p>12.061,00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5</text:p>
          </table:table-cell>
          <table:table-cell office:value-type="string" table:style-name="ce5">
            <text:p>Attività di sostegno alla genitorialità e interventi in luogo neutro</text:p>
          </table:table-cell>
          <table:table-cell table:number-columns-repeated="2" table:style-name="ce6"/>
          <table:table-cell office:value-type="float" office:value="46203.22" table:style-name="ce6">
            <text:p>46.203,22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46203.22" table:style-name="ce7">
            <text:p>46.203,22</text:p>
          </table:table-cell>
          <table:table-cell office:value-type="float" office:value="46203.22" table:style-name="ce6">
            <text:p>46.203,2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5.1</text:p>
          </table:table-cell>
          <table:table-cell office:value-type="string" table:style-name="ce9">
            <text:p>Attività di sostegno alla genitorialità e luoghi neutr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46203.22" table:style-name="ce10">
            <text:p>46.203,2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6</text:p>
          </table:table-cell>
          <table:table-cell office:value-type="string" table:style-name="ce5">
            <text:p>Interventi per le famiglie e centri famiglie</text:p>
          </table:table-cell>
          <table:table-cell office:value-type="float" office:value="65037.51" table:style-name="ce6">
            <text:p>65.037,51</text:p>
          </table:table-cell>
          <table:table-cell office:value-type="float" office:value="2682" table:style-name="ce6">
            <text:p>2.682,00</text:p>
          </table:table-cell>
          <table:table-cell office:value-type="float" office:value="42124.2" table:style-name="ce6">
            <text:p>42.124,20</text:p>
          </table:table-cell>
          <table:table-cell office:value-type="float" office:value="52718.42" table:style-name="ce6">
            <text:p>52.718,42</text:p>
          </table:table-cell>
          <table:table-cell office:value-type="float" office:value="2101.1999999999998" table:style-name="ce6">
            <text:p>2.101,20</text:p>
          </table:table-cell>
          <table:table-cell table:number-columns-repeated="2" table:style-name="ce6"/>
          <table:table-cell office:value-type="float" office:value="164663.33000000002" table:style-name="ce7">
            <text:p>164.663,33</text:p>
          </table:table-cell>
          <table:table-cell office:value-type="float" office:value="164663.32999999999" table:style-name="ce6">
            <text:p>164.663,33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6.1</text:p>
          </table:table-cell>
          <table:table-cell office:value-type="string" table:style-name="ce9">
            <text:p>Centri per le famigli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64663.32999999999" table:style-name="ce10">
            <text:p>164.663,33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1</text:p>
          </table:table-cell>
          <table:table-cell office:value-type="string" table:style-name="ce5">
            <text:p>Intermediazione abitativa per accoglienza situazioni di emergenza e/o assegnazione alloggi <text:s/>di emergenza (e contributi specifici per emergenza alloggio)</text:p>
          </table:table-cell>
          <table:table-cell office:value-type="float" office:value="11274.97" table:style-name="ce6">
            <text:p>11.274,97</text:p>
          </table:table-cell>
          <table:table-cell office:value-type="float" office:value="104" table:style-name="ce6">
            <text:p>104,00</text:p>
          </table:table-cell>
          <table:table-cell office:value-type="float" office:value="30538.67" table:style-name="ce6">
            <text:p>30.538,67</text:p>
          </table:table-cell>
          <table:table-cell table:style-name="ce6"/>
          <table:table-cell table:number-columns-repeated="2" table:style-name="ce12"/>
          <table:table-cell table:style-name="ce6"/>
          <table:table-cell office:value-type="float" office:value="41917.64" table:style-name="ce7">
            <text:p>41.917,64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float" office:value="22897.599999999999" table:style-name="ce6">
            <text:p>22.897,60</text:p>
          </table:table-cell>
          <table:table-cell office:value-type="float" office:value="19020.04" table:style-name="ce6">
            <text:p>19.020,04</text:p>
          </table:table-cell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5.1.1</text:p>
          </table:table-cell>
          <table:table-cell office:value-type="string" table:style-name="ce9">
            <text:p>Intermediazione abitativa e/o assegnazione allogg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22897.599999999999" table:style-name="ce10">
            <text:p>22.897,60</text:p>
          </table:table-cell>
          <table:table-cell office:value-type="float" office:value="19020.04" table:style-name="ce10">
            <text:p>19.020,04</text:p>
          </table:table-cell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2</text:p>
          </table:table-cell>
          <table:table-cell office:value-type="string" table:style-name="ce5">
            <text:p>Mediazione culturale</text:p>
          </table:table-cell>
          <table:table-cell table:number-columns-repeated="2" table:style-name="ce6"/>
          <table:table-cell office:value-type="float" office:value="2000" table:style-name="ce6">
            <text:p>2.0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000" table:style-name="ce7">
            <text:p>2.000,00</text:p>
          </table:table-cell>
          <table:table-cell table:number-columns-repeated="5" table:style-name="ce12"/>
          <table:table-cell office:value-type="float" office:value="2000" table:style-name="ce6">
            <text:p>2.000,00</text:p>
          </table:table-cell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5.2.1</text:p>
          </table:table-cell>
          <table:table-cell office:value-type="string" table:style-name="ce9">
            <text:p>Mediazione culturale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office:value-type="float" office:value="2000" table:style-name="ce10">
            <text:p>2.000,00</text:p>
          </table:table-cell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6.1</text:p>
          </table:table-cell>
          <table:table-cell office:value-type="string" table:style-name="ce5">
            <text:p>Sostegno all’inserimento lavorativo compreso quanto riferito "progetti occupazionali adulti povertà disagio"</text:p>
          </table:table-cell>
          <table:table-cell office:value-type="float" office:value="3758.32" table:style-name="ce6">
            <text:p>3.758,32</text:p>
          </table:table-cell>
          <table:table-cell table:style-name="ce6"/>
          <table:table-cell office:value-type="float" office:value="58217.56" table:style-name="ce6">
            <text:p>58.217,56</text:p>
          </table:table-cell>
          <table:table-cell office:value-type="float" office:value="132" table:style-name="ce6">
            <text:p>132,00</text:p>
          </table:table-cell>
          <table:table-cell office:value-type="float" office:value="20795" table:style-name="ce6">
            <text:p>20.795,00</text:p>
          </table:table-cell>
          <table:table-cell table:style-name="ce12"/>
          <table:table-cell office:value-type="float" office:value="510" table:style-name="ce6">
            <text:p>510,00</text:p>
          </table:table-cell>
          <table:table-cell office:value-type="float" office:value="83412.88" table:style-name="ce7">
            <text:p>83.412,88</text:p>
          </table:table-cell>
          <table:table-cell table:style-name="ce6"/>
          <table:table-cell office:value-type="float" office:value="29717.56" table:style-name="ce6">
            <text:p>29.717,56</text:p>
          </table:table-cell>
          <table:table-cell table:number-columns-repeated="2" table:style-name="ce12"/>
          <table:table-cell office:value-type="float" office:value="50473.599999999999" table:style-name="ce6">
            <text:p>50.473,60</text:p>
          </table:table-cell>
          <table:table-cell table:style-name="ce6"/>
          <table:table-cell office:value-type="float" office:value="3221.72" table:style-name="ce6">
            <text:p>3.221,72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1</text:p>
          </table:table-cell>
          <table:table-cell office:value-type="string" table:style-name="ce9">
            <text:p>Sostegno all’inserimento lavorativo (minori, disabili,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25217.56" table:style-name="ce10">
            <text:p>25.217,56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2</text:p>
          </table:table-cell>
          <table:table-cell office:value-type="string" table:style-name="ce9">
            <text:p>Sostegno all’inserimento lavorativo (immigr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3</text:p>
          </table:table-cell>
          <table:table-cell office:value-type="string" table:style-name="ce9">
            <text:p>Sostegno all’inserimento lavorativo (povertà, disagi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35156.300000000003" table:style-name="ce10">
            <text:p>35.156,30</text:p>
          </table:table-cell>
          <table:table-cell table:style-name="ce12"/>
          <table:table-cell office:value-type="float" office:value="2244.02" table:style-name="ce10">
            <text:p>2.244,02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4</text:p>
          </table:table-cell>
          <table:table-cell office:value-type="string" table:style-name="ce9">
            <text:p>Sussidi per l'inserimento lavorativo (minori, disabili,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4500" table:style-name="ce10">
            <text:p>4.500,00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5</text:p>
          </table:table-cell>
          <table:table-cell office:value-type="string" table:style-name="ce9">
            <text:p>Sussidi per l'inserimento lavorativo (immigrazione e povertà adult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15317.3" table:style-name="ce10">
            <text:p>15.317,30</text:p>
          </table:table-cell>
          <table:table-cell table:style-name="ce10"/>
          <table:table-cell office:value-type="float" office:value="977.7" table:style-name="ce10">
            <text:p>977,70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7.1</text:p>
          </table:table-cell>
          <table:table-cell office:value-type="string" table:style-name="ce5">
            <text:p>Pronto intervento sociale per persone senza dimora, disagio adulti <text:s text:c="3"/>(unità di strada ecc.)</text:p>
          </table:table-cell>
          <table:table-cell office:value-type="float" office:value="20549.939999999999" table:style-name="ce6">
            <text:p>20.549,94</text:p>
          </table:table-cell>
          <table:table-cell table:number-columns-repeated="3" table:style-name="ce6"/>
          <table:table-cell office:value-type="float" office:value="14300" table:style-name="ce6">
            <text:p>14.300,00</text:p>
          </table:table-cell>
          <table:table-cell table:style-name="ce12"/>
          <table:table-cell table:style-name="ce6"/>
          <table:table-cell office:value-type="float" office:value="34849.94" table:style-name="ce7">
            <text:p>34.849,94</text:p>
          </table:table-cell>
          <table:table-cell table:number-columns-repeated="5" table:style-name="ce12"/>
          <table:table-cell table:style-name="ce6"/>
          <table:table-cell office:value-type="float" office:value="34849.94" table:style-name="ce6">
            <text:p>34.849,94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1</text:p>
          </table:table-cell>
          <table:table-cell office:value-type="string" table:style-name="ce9">
            <text:p>Pronto intervento sociale (unità di strad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table:style-name="ce10"/>
          <table:table-cell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2</text:p>
          </table:table-cell>
          <table:table-cell office:value-type="string" table:style-name="ce9">
            <text:p>Servizi di pronto intervento per senza dimora (compreso residenza anagrafic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20549.939999999999" table:style-name="ce10">
            <text:p>20.549,94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3</text:p>
          </table:table-cell>
          <table:table-cell office:value-type="string" table:style-name="ce9">
            <text:p>Distribuzione beni di prima necessità (pasti, medicinali, vestiario ecc.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14300" table:style-name="ce10">
            <text:p>14.300,00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1</text:p>
          </table:table-cell>
          <table:table-cell office:value-type="string" table:style-name="ce5">
            <text:p>Contributi ad Enti vari Terzo settore (cooperazione e associazionismo ecc.)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8000" table:style-name="ce6">
            <text:p>8.000,00</text:p>
          </table:table-cell>
          <table:table-cell table:style-name="ce12"/>
          <table:table-cell table:style-name="ce6"/>
          <table:table-cell office:value-type="float" office:value="8000" table:style-name="ce7">
            <text:p>8.000,00</text:p>
          </table:table-cell>
          <table:table-cell office:value-type="float" office:value="3549.82" table:style-name="ce6">
            <text:p>3.549,82</text:p>
          </table:table-cell>
          <table:table-cell office:value-type="float" office:value="936.88" table:style-name="ce6">
            <text:p>936,88</text:p>
          </table:table-cell>
          <table:table-cell office:value-type="float" office:value="878.33" table:style-name="ce6">
            <text:p>878,33</text:p>
          </table:table-cell>
          <table:table-cell office:value-type="float" office:value="1053.98" table:style-name="ce6">
            <text:p>1.053,98</text:p>
          </table:table-cell>
          <table:table-cell office:value-type="float" office:value="1522.43" table:style-name="ce6">
            <text:p>1.522,43</text:p>
          </table:table-cell>
          <table:table-cell table:style-name="ce6"/>
          <table:table-cell office:value-type="float" office:value="58.56" table:style-name="ce6">
            <text:p>58,56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1.1</text:p>
          </table:table-cell>
          <table:table-cell office:value-type="string" table:style-name="ce9">
            <text:p>Contributi ad Enti vari Terzo settore (cooperazione e associazionismo ecc.)<text:s text:c="2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3549.82" table:style-name="ce10">
            <text:p>3.549,82</text:p>
          </table:table-cell>
          <table:table-cell office:value-type="float" office:value="936.88" table:style-name="ce10">
            <text:p>936,88</text:p>
          </table:table-cell>
          <table:table-cell office:value-type="float" office:value="878.33" table:style-name="ce10">
            <text:p>878,33</text:p>
          </table:table-cell>
          <table:table-cell office:value-type="float" office:value="1053.98" table:style-name="ce10">
            <text:p>1.053,98</text:p>
          </table:table-cell>
          <table:table-cell office:value-type="float" office:value="1522.43" table:style-name="ce10">
            <text:p>1.522,43</text:p>
          </table:table-cell>
          <table:table-cell table:style-name="ce10"/>
          <table:table-cell office:value-type="float" office:value="58.56" table:style-name="ce10">
            <text:p>58,56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2</text:p>
          </table:table-cell>
          <table:table-cell office:value-type="string" table:style-name="ce5">
            <text:p>Altri interventi per l'integrazione sociale e l'inclusione sociale</text:p>
          </table:table-cell>
          <table:table-cell table:number-columns-repeated="2" table:style-name="ce6"/>
          <table:table-cell office:value-type="float" office:value="23603.19" table:style-name="ce6">
            <text:p>23.603,19</text:p>
          </table:table-cell>
          <table:table-cell table:number-columns-repeated="4" table:style-name="ce6"/>
          <table:table-cell office:value-type="float" office:value="23603.19" table:style-name="ce7">
            <text:p>23.603,19</text:p>
          </table:table-cell>
          <table:table-cell office:value-type="float" office:value="23603.19" table:style-name="ce6">
            <text:p>23.603,19</text:p>
          </table:table-cell>
          <table:table-cell table:number-columns-repeated="7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</text:p>
          </table:table-cell>
          <table:table-cell office:value-type="string" table:style-name="ce9">
            <text:p/>
            <text:p>Attività di informazione (campagne informativ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2</text:p>
          </table:table-cell>
          <table:table-cell office:value-type="string" table:style-name="ce9">
            <text:p>Interventi per l'integrazione sociale dei soggetti deboli o a rischio (compreso interventi per invecchiamento attiv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3</text:p>
          </table:table-cell>
          <table:table-cell office:value-type="string" table:style-name="ce9">
            <text:p>Attività socio - ricreative e cultur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4</text:p>
          </table:table-cell>
          <table:table-cell office:value-type="string" table:style-name="ce9">
            <text:p>Altri Interventi <text:s/>per l'integrazione sociale <text:s/>(es. corsi di lingua per stranieri, sono esclusi contributi economic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5</text:p>
          </table:table-cell>
          <table:table-cell office:value-type="string" table:style-name="ce9">
            <text:p>Interventi per l'integrazione sociale dei soggetti deboli o a risch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6</text:p>
          </table:table-cell>
          <table:table-cell office:value-type="string" table:style-name="ce9">
            <text:p>Interventi per persone con disagio ment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7</text:p>
          </table:table-cell>
          <table:table-cell office:value-type="string" table:style-name="ce9">
            <text:p>Interventi per le persone senza dimor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8</text:p>
          </table:table-cell>
          <table:table-cell office:value-type="string" table:style-name="ce9">
            <text:p>Interventi per tutte le categorie del disagio adult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9</text:p>
          </table:table-cell>
          <table:table-cell office:value-type="string" table:style-name="ce9">
            <text:p>Altri contributi economici per l'integrazione soc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0</text:p>
          </table:table-cell>
          <table:table-cell office:value-type="string" table:style-name="ce9">
            <text:p>Contributi economici per disagio ment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1</text:p>
          </table:table-cell>
          <table:table-cell office:value-type="string" table:style-name="ce9">
            <text:p>Contributi economici per persone senza dimor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2</text:p>
          </table:table-cell>
          <table:table-cell office:value-type="string" table:style-name="ce9">
            <text:p>Spese funerarie per cittadini a basso reddit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table:style-name="ce10"/>
          <table:table-cell table:number-columns-repeated="3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1.1</text:p>
          </table:table-cell>
          <table:table-cell office:value-type="string" table:style-name="ce5">
            <text:p>Assistenza domicilare socio-assistenziale</text:p>
          </table:table-cell>
          <table:table-cell office:value-type="float" office:value="225964.39" table:style-name="ce6">
            <text:p>225.964,39</text:p>
          </table:table-cell>
          <table:table-cell table:style-name="ce6"/>
          <table:table-cell office:value-type="float" office:value="775575.85" table:style-name="ce6">
            <text:p>775.575,85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001540.24" table:style-name="ce7">
            <text:p>1.001.540,24</text:p>
          </table:table-cell>
          <table:table-cell office:value-type="float" office:value="38576.980000000003" table:style-name="ce6">
            <text:p>38.576,98</text:p>
          </table:table-cell>
          <table:table-cell office:value-type="float" office:value="181735.95" table:style-name="ce6">
            <text:p>181.735,95</text:p>
          </table:table-cell>
          <table:table-cell office:value-type="float" office:value="331466.09999999998" table:style-name="ce6">
            <text:p>331.466,10</text:p>
          </table:table-cell>
          <table:table-cell office:value-type="float" office:value="253888.93" table:style-name="ce6">
            <text:p>253.888,93</text:p>
          </table:table-cell>
          <table:table-cell table:style-name="ce12"/>
          <table:table-cell table:style-name="ce6"/>
          <table:table-cell office:value-type="float" office:value="195872.28" table:style-name="ce6">
            <text:p>195.872,28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1.1.1</text:p>
          </table:table-cell>
          <table:table-cell office:value-type="string" table:style-name="ce9">
            <text:p>Assistenza domiciliare socio-assistenz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38576.980000000003" table:style-name="ce10">
            <text:p>38.576,98</text:p>
          </table:table-cell>
          <table:table-cell office:value-type="float" office:value="181735.95" table:style-name="ce10">
            <text:p>181.735,95</text:p>
          </table:table-cell>
          <table:table-cell office:value-type="float" office:value="331466.09999999998" table:style-name="ce10">
            <text:p>331.466,10</text:p>
          </table:table-cell>
          <table:table-cell office:value-type="float" office:value="253888.93" table:style-name="ce10">
            <text:p>253.888,93</text:p>
          </table:table-cell>
          <table:table-cell table:style-name="ce12"/>
          <table:table-cell table:style-name="ce10"/>
          <table:table-cell office:value-type="float" office:value="195872.28" table:style-name="ce10">
            <text:p>195.872,28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1</text:p>
          </table:table-cell>
          <table:table-cell office:value-type="string" table:style-name="ce5">
            <text:p>Assistenza Domiciliare Integrata e/o a rilievo sanitario</text:p>
          </table:table-cell>
          <table:table-cell table:number-columns-repeated="2" table:style-name="ce6"/>
          <table:table-cell office:value-type="float" office:value="145845.07" table:style-name="ce6">
            <text:p>145.845,07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45845.07" table:style-name="ce7">
            <text:p>145.845,07</text:p>
          </table:table-cell>
          <table:table-cell table:style-name="ce12"/>
          <table:table-cell office:value-type="float" office:value="25953.07" table:style-name="ce6">
            <text:p>25.953,07</text:p>
          </table:table-cell>
          <table:table-cell table:style-name="ce6"/>
          <table:table-cell office:value-type="float" office:value="119892" table:style-name="ce6">
            <text:p>119.892,00</text:p>
          </table:table-cell>
          <table:table-cell table:number-columns-repeated="2" table:style-name="ce12"/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2.1.1</text:p>
          </table:table-cell>
          <table:table-cell office:value-type="string" table:style-name="ce9">
            <text:p>Assistenza Domiciliare Integrata e/o a rilievo sanitario<text:s text:c="7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25953.07" table:style-name="ce10">
            <text:p>25.953,07</text:p>
          </table:table-cell>
          <table:table-cell table:style-name="ce10"/>
          <table:table-cell office:value-type="float" office:value="119892" table:style-name="ce10">
            <text:p>119.892,00</text:p>
          </table:table-cell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2</text:p>
          </table:table-cell>
          <table:table-cell office:value-type="string" table:style-name="ce5">
            <text:p>Voucher, assegno di cura, buono socio-sanitario</text:p>
          </table:table-cell>
          <table:table-cell table:number-columns-repeated="4" table:style-name="ce6"/>
          <table:table-cell office:value-type="float" office:value="1430683.05" table:style-name="ce6">
            <text:p>1.430.683,05</text:p>
          </table:table-cell>
          <table:table-cell table:number-columns-repeated="2" table:style-name="ce6"/>
          <table:table-cell office:value-type="float" office:value="1430683.05" table:style-name="ce7">
            <text:p>1.430.683,05</text:p>
          </table:table-cell>
          <table:table-cell table:style-name="ce6"/>
          <table:table-cell office:value-type="float" office:value="262570.82" table:style-name="ce6">
            <text:p>262.570,82</text:p>
          </table:table-cell>
          <table:table-cell table:style-name="ce6"/>
          <table:table-cell office:value-type="float" office:value="1168112.23" table:style-name="ce6">
            <text:p>1.168.112,23</text:p>
          </table:table-cell>
          <table:table-cell table:style-name="ce12"/>
          <table:table-cell table:number-columns-repeated="3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2.2.1</text:p>
          </table:table-cell>
          <table:table-cell office:value-type="string" table:style-name="ce9">
            <text:p>Voucher, assegno di cura, buono socio-sanitar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0"/>
          <table:table-cell table:style-name="ce12"/>
          <table:table-cell table:number-columns-repeated="3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1</text:p>
          </table:table-cell>
          <table:table-cell office:value-type="string" table:style-name="ce5">
            <text:p>Accoglienza di adulti/adulti disabili e anziani/anziani non autosuff. presso famiglie</text:p>
          </table:table-cell>
          <table:table-cell table:number-columns-repeated="2" table:style-name="ce6"/>
          <table:table-cell office:value-type="float" office:value="1260.8800000000001" table:style-name="ce6">
            <text:p>1.260,88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table:style-name="ce12"/>
          <table:table-cell office:value-type="float" office:value="500" table:style-name="ce6">
            <text:p>500,00</text:p>
          </table:table-cell>
          <table:table-cell office:value-type="float" office:value="3760.88" table:style-name="ce7">
            <text:p>3.760,88</text:p>
          </table:table-cell>
          <table:table-cell table:style-name="ce12"/>
          <table:table-cell office:value-type="float" office:value="3760.88" table:style-name="ce6">
            <text:p>3.760,88</text:p>
          </table:table-cell>
          <table:table-cell table:number-columns-repeated="3" table:style-name="ce6"/>
          <table:table-cell table:style-name="ce12"/>
          <table:table-cell table:number-columns-repeated="2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1</text:p>
          </table:table-cell>
          <table:table-cell office:value-type="string" table:style-name="ce9">
            <text:p>Servizio di accoglienza disabili/anziani/adulti presso famigli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1760.88" table:style-name="ce10">
            <text:p>1.760,88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2</text:p>
          </table:table-cell>
          <table:table-cell office:value-type="string" table:style-name="ce9">
            <text:p>Servizi di prossimità (buonvicinat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3"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3</text:p>
          </table:table-cell>
          <table:table-cell office:value-type="string" table:style-name="ce9">
            <text:p>Contributi economici per l'accoglienza di disabili, adulti e anzia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2000" table:style-name="ce10">
            <text:p>2.000,00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2</text:p>
          </table:table-cell>
          <table:table-cell office:value-type="string" table:style-name="ce5">
            <text:p>Servizio di Telesoccorso/tele assistenza/tele compagnia</text:p>
          </table:table-cell>
          <table:table-cell table:number-columns-repeated="2" table:style-name="ce6"/>
          <table:table-cell office:value-type="float" office:value="21379.09" table:style-name="ce6">
            <text:p>21.379,09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1379.09" table:style-name="ce7">
            <text:p>21.379,09</text:p>
          </table:table-cell>
          <table:table-cell table:style-name="ce12"/>
          <table:table-cell table:style-name="ce6"/>
          <table:table-cell office:value-type="float" office:value="21379.09" table:style-name="ce6">
            <text:p>21.379,09</text:p>
          </table:table-cell>
          <table:table-cell table:style-name="ce6"/>
          <table:table-cell table:number-columns-repeated="3" table:style-name="ce12"/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2.1</text:p>
          </table:table-cell>
          <table:table-cell office:value-type="string" table:style-name="ce9">
            <text:p>Telesoccorso e teleassist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style-name="ce10"/>
          <table:table-cell office:value-type="float" office:value="21379.09" table:style-name="ce10">
            <text:p>21.379,09</text:p>
          </table:table-cell>
          <table:table-cell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3</text:p>
          </table:table-cell>
          <table:table-cell office:value-type="string" table:style-name="ce5">
            <text:p>Interventi complementari alla assistenza domiciliare: distribuzione pasti / lavanderia a domicilio</text:p>
          </table:table-cell>
          <table:table-cell table:number-columns-repeated="2" table:style-name="ce6"/>
          <table:table-cell office:value-type="float" office:value="128836.68" table:style-name="ce6">
            <text:p>128.836,68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8836.68" table:style-name="ce7">
            <text:p>128.836,68</text:p>
          </table:table-cell>
          <table:table-cell table:number-columns-repeated="2" table:style-name="ce6"/>
          <table:table-cell office:value-type="float" office:value="90185.68" table:style-name="ce6">
            <text:p>90.185,68</text:p>
          </table:table-cell>
          <table:table-cell office:value-type="float" office:value="38651" table:style-name="ce6">
            <text:p>38.651,00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3.1</text:p>
          </table:table-cell>
          <table:table-cell office:value-type="string" table:style-name="ce9">
            <text:p>Distribuzione pasti e/o lavanderia a domicil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office:value-type="float" office:value="90185.68" table:style-name="ce10">
            <text:p>90.185,68</text:p>
          </table:table-cell>
          <table:table-cell office:value-type="float" office:value="38651" table:style-name="ce10">
            <text:p>38.651,00</text:p>
          </table:table-cell>
          <table:table-cell table:number-columns-repeated="4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4.2</text:p>
          </table:table-cell>
          <table:table-cell office:value-type="string" table:style-name="ce9">
            <text:p>Buoni spesa o buoni past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7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4</text:p>
          </table:table-cell>
          <table:table-cell office:value-type="string" table:style-name="ce5">
            <text:p>Altri interventi per la domiciliarità</text:p>
          </table:table-cell>
          <table:table-cell table:number-columns-repeated="2" table:style-name="ce6"/>
          <table:table-cell office:value-type="float" office:value="211898.29" table:style-name="ce6">
            <text:p>211.898,29</text:p>
          </table:table-cell>
          <table:table-cell table:number-columns-repeated="4" table:style-name="ce6"/>
          <table:table-cell office:value-type="float" office:value="211898.29" table:style-name="ce7">
            <text:p>211.898,29</text:p>
          </table:table-cell>
          <table:table-cell table:style-name="ce6"/>
          <table:table-cell office:value-type="float" office:value="121199.95" table:style-name="ce6">
            <text:p>121.199,95</text:p>
          </table:table-cell>
          <table:table-cell table:style-name="ce6"/>
          <table:table-cell office:value-type="float" office:value="90698.34" table:style-name="ce6">
            <text:p>90.698,34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4.1</text:p>
          </table:table-cell>
          <table:table-cell office:value-type="string" table:style-name="ce9">
            <text:p>Altri interventi per la domiciliarità (specificar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121199.95" table:style-name="ce10">
            <text:p>121.199,95</text:p>
          </table:table-cell>
          <table:table-cell table:style-name="ce10"/>
          <table:table-cell office:value-type="float" office:value="90698.34" table:style-name="ce10">
            <text:p>90.698,34</text:p>
          </table:table-cell>
          <table:table-cell table:number-columns-repeated="4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4.1</text:p>
          </table:table-cell>
          <table:table-cell office:value-type="string" table:style-name="ce5">
            <text:p>Trasporto sociale</text:p>
          </table:table-cell>
          <table:table-cell table:number-columns-repeated="2" table:style-name="ce6"/>
          <table:table-cell office:value-type="float" office:value="117000" table:style-name="ce6">
            <text:p>117.0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17000" table:style-name="ce7">
            <text:p>117.000,00</text:p>
          </table:table-cell>
          <table:table-cell table:style-name="ce12"/>
          <table:table-cell office:value-type="float" office:value="117000" table:style-name="ce6">
            <text:p>117.000,00</text:p>
          </table:table-cell>
          <table:table-cell table:number-columns-repeated="3" table:style-name="ce6"/>
          <table:table-cell table:style-name="ce12"/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4.1.1</text:p>
          </table:table-cell>
          <table:table-cell office:value-type="string" table:style-name="ce9">
            <text:p>Trasporto sociale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117000" table:style-name="ce10">
            <text:p>117.000,00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4.1.2</text:p>
          </table:table-cell>
          <table:table-cell office:value-type="string" table:style-name="ce9">
            <text:p>Contributi economici per servizio trasporto disabili/anzia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3" table:style-name="ce10"/>
          <table:table-cell table:number-columns-repeated="4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D.5.1</text:p>
          </table:table-cell>
          <table:table-cell office:value-type="string" table:style-name="ce5">
            <text:p>Contributi integrazioni rette in centro diurno struttura esterna (solo erogazione senza ulteriori prestazioni dopo valutazione)</text:p>
          </table:table-cell>
          <table:table-cell table:style-name="ce12"/>
          <table:table-cell table:style-name="ce6"/>
          <table:table-cell office:value-type="float" office:value="337241.06" table:style-name="ce6">
            <text:p>337.241,06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337241.06" table:style-name="ce7">
            <text:p>337.241,06</text:p>
          </table:table-cell>
          <table:table-cell table:style-name="ce6"/>
          <table:table-cell office:value-type="float" office:value="332901.06" table:style-name="ce6">
            <text:p>332.901,06</text:p>
          </table:table-cell>
          <table:table-cell table:style-name="ce6"/>
          <table:table-cell office:value-type="float" office:value="4340" table:style-name="ce6">
            <text:p>4.340,00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1</text:p>
          </table:table-cell>
          <table:table-cell office:value-type="string" table:style-name="ce9">
            <text:p>Contributi e integrazione a rette per strutture semiresidenziali (per minor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2</text:p>
          </table:table-cell>
          <table:table-cell office:value-type="string" table:style-name="ce9">
            <text:p>Contributi e integrazioni a rette per centri diur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332901.06" table:style-name="ce10">
            <text:p>332.901,06</text:p>
          </table:table-cell>
          <table:table-cell table:style-name="ce10"/>
          <table:table-cell office:value-type="float" office:value="4340" table:style-name="ce10">
            <text:p>4.340,00</text:p>
          </table:table-cell>
          <table:table-cell table:style-name="ce10"/>
          <table:table-cell table:style-name="ce12"/>
          <table:table-cell table:number-columns-repeated="2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3</text:p>
          </table:table-cell>
          <table:table-cell office:value-type="string" table:style-name="ce9">
            <text:p>Contributi e integrazioni a rette per strutture semiresidenz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</text:p>
          </table:table-cell>
          <table:table-cell office:value-type="string" table:style-name="ce5">
            <text:p>Struttura residenziale a gestione diretta adulti di accoglienza notturna per povertà estrema</text:p>
          </table:table-cell>
          <table:table-cell office:value-type="float" office:value="2000" table:style-name="ce6">
            <text:p>2.000,00</text:p>
          </table:table-cell>
          <table:table-cell table:number-columns-repeated="2" table:style-name="ce6"/>
          <table:table-cell office:value-type="float" office:value="7900" table:style-name="ce6">
            <text:p>7.900,00</text:p>
          </table:table-cell>
          <table:table-cell office:value-type="float" office:value="83292.009999999995" table:style-name="ce6">
            <text:p>83.292,01</text:p>
          </table:table-cell>
          <table:table-cell table:number-columns-repeated="2" table:style-name="ce6"/>
          <table:table-cell office:value-type="float" office:value="93192.01" table:style-name="ce7">
            <text:p>93.192,01</text:p>
          </table:table-cell>
          <table:table-cell table:number-columns-repeated="4" table:style-name="ce12"/>
          <table:table-cell office:value-type="float" office:value="93192.01" table:style-name="ce6">
            <text:p>93.192,01</text:p>
          </table:table-cell>
          <table:table-cell table:number-columns-repeated="3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E.6.1.1</text:p>
          </table:table-cell>
          <table:table-cell office:value-type="string" table:style-name="ce9">
            <text:p>Dormitori, piano freddo per accoglienza di emerg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93192.01" table:style-name="ce10">
            <text:p>93.192,01</text:p>
          </table:table-cell>
          <table:table-cell table:number-columns-repeated="3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1</text:p>
          </table:table-cell>
          <table:table-cell office:value-type="string" table:style-name="ce5">
            <text:p>Contributi integrazioni rette in struttura residenziale esterna (solo erogazione senza ulteriori prestazioni dopo valutazione, escluso accoglienza integrata nei sistemi di protezione per richiedenti asilo e rifugiati)</text:p>
          </table:table-cell>
          <table:table-cell table:style-name="ce12"/>
          <table:table-cell table:style-name="ce6"/>
          <table:table-cell office:value-type="float" office:value="1288848.01" table:style-name="ce6">
            <text:p>1.288.848,01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1288848.01" table:style-name="ce7">
            <text:p>1.288.848,01</text:p>
          </table:table-cell>
          <table:table-cell office:value-type="float" office:value="580749.55000000005" table:style-name="ce6">
            <text:p>580.749,55</text:p>
          </table:table-cell>
          <table:table-cell office:value-type="float" office:value="467126.65" table:style-name="ce6">
            <text:p>467.126,65</text:p>
          </table:table-cell>
          <table:table-cell table:style-name="ce6"/>
          <table:table-cell office:value-type="float" office:value="240971.81" table:style-name="ce6">
            <text:p>240.971,81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E.8.1.1</text:p>
          </table:table-cell>
          <table:table-cell office:value-type="string" table:style-name="ce9">
            <text:p>Integrazione retta per strutture residenziali (esclusa Accoglienza integrata nei sistemi di protezione per richiedenti asilo e rifugi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80749.55000000005" table:style-name="ce10">
            <text:p>580.749,55</text:p>
          </table:table-cell>
          <table:table-cell office:value-type="float" office:value="467126.65" table:style-name="ce10">
            <text:p>467.126,65</text:p>
          </table:table-cell>
          <table:table-cell table:style-name="ce10"/>
          <table:table-cell office:value-type="float" office:value="240971.81" table:style-name="ce10">
            <text:p>240.971,81</text:p>
          </table:table-cell>
          <table:table-cell table:number-columns-repeated="4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2</text:p>
          </table:table-cell>
          <table:table-cell office:value-type="string" table:style-name="ce5">
            <text:p>Contributi per progetti e integrazioni rette in struttura residenziale esterna (solo erogazione senza ulteriori prestazioni dopo valutazione) per accoglienza integrata nei sistemi di protezione per richiedenti asilo e rifugiati</text:p>
          </table:table-cell>
          <table:table-cell table:style-name="ce12"/>
          <table:table-cell table:style-name="ce6"/>
          <table:table-cell office:value-type="float" office:value="665436.37" table:style-name="ce6">
            <text:p>665.436,37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665436.37" table:style-name="ce7">
            <text:p>665.436,37</text:p>
          </table:table-cell>
          <table:table-cell table:style-name="ce6"/>
          <table:table-cell table:number-columns-repeated="4" table:style-name="ce12"/>
          <table:table-cell office:value-type="float" office:value="665436.37" table:style-name="ce6">
            <text:p>665.436,37</text:p>
          </table:table-cell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29">
            <text:p>REG.2</text:p>
          </table:table-cell>
          <table:table-cell office:value-type="string" table:style-name="ce29">
            <text:p>EG_E.8.2.1</text:p>
          </table:table-cell>
          <table:table-cell office:value-type="string" table:style-name="ce30">
            <text:p>Integrazione retta per strutture residenziali per Accoglienza integrata nei sistemi di protezione per richiedenti asilo e rifugiati</text:p>
          </table:table-cell>
          <table:table-cell table:number-columns-repeated="7" table:style-name="ce23"/>
          <table:table-cell office:value-type="float" office:value="0" table:style-name="ce25">
            <text:p>0,00</text:p>
          </table:table-cell>
          <table:table-cell table:style-name="ce31"/>
          <table:table-cell table:number-columns-repeated="4" table:style-name="ce23"/>
          <table:table-cell office:value-type="float" office:value="665436.37" table:style-name="ce31">
            <text:p>665.436,37</text:p>
          </table:table-cell>
          <table:table-cell table:number-columns-repeated="2" table:style-name="ce23"/>
          <table:table-cell table:style-name="ce26"/>
          <table:table-cell table:number-columns-repeated="16364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egreteria</meta:initial-creator>
    <dc:creator>segreteria</dc:creator>
    <meta:creation-date>2024-06-04T10:13:36Z</meta:creation-date>
    <dc:date>2024-06-04T10:13:36Z</dc:date>
  </office:meta>
</office:document-meta>
</file>