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2pt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7BE3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76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19BF5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89AC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09EC9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4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4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7BE3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689A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4">
      <style:table-cell-properties fo:border-top="none" fo:border-bottom="2pt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double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B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number-columns-repeated="1635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ENTE GESTORE DENOMINAZIONE E NUMERO :</text:p>
          </table:table-cell>
          <table:covered-table-cell/>
          <table:table-cell office:value-type="string" table:number-columns-spanned="5" table:number-rows-spanned="1" table:style-name="ce46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ANNO DI RIFERIMENTO : 2021 - RILEVAZIONE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8" table:number-rows-spanned="1" table:style-name="ce48">
            <text:p>Modello B1 - Raccordo spesa corrente/prestazioni</text:p>
          </table:table-cell>
          <table:covered-table-cell table:number-columns-repeated="27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49">
            <text:p>Tipo prestazione</text:p>
          </table:table-cell>
          <table:table-cell office:value-type="string" table:number-columns-spanned="1" table:number-rows-spanned="2" table:style-name="ce49">
            <text:p>COD. PRESTAZIONI PRINCIPALI <text:s/>(ELENCAZIONE <text:s/>REGIONALE 1)</text:p>
          </table:table-cell>
          <table:table-cell office:value-type="string" table:number-columns-spanned="1" table:number-rows-spanned="2" table:style-name="ce50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1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9" table:number-rows-spanned="1" table:style-name="ce52">
            <text:p>TARGET UTENZA</text:p>
          </table:table-cell>
          <table:covered-table-cell table:number-columns-repeated="8"/>
          <table:table-cell office:value-type="string" table:number-columns-spanned="9" table:number-rows-spanned="1" table:style-name="ce44">
            <text:p>RIFERIMENTO MISSIONI E PROGRAMMI - <text:s/>D.LGS. 118/2011</text:p>
          </table:table-cell>
          <table:covered-table-cell table:number-columns-repeated="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32592.91" table:style-name="ce6">
            <text:p>32.592,91</text:p>
          </table:table-cell>
          <table:table-cell office:value-type="float" office:value="400" table:style-name="ce6">
            <text:p>400,00</text:p>
          </table:table-cell>
          <table:table-cell office:value-type="float" office:value="44616.39" table:style-name="ce6">
            <text:p>44.616,39</text:p>
          </table:table-cell>
          <table:table-cell office:value-type="float" office:value="18652.400000000001" table:style-name="ce6">
            <text:p>18.652,40</text:p>
          </table:table-cell>
          <table:table-cell office:value-type="float" office:value="82767.41" table:style-name="ce6">
            <text:p>82.767,41</text:p>
          </table:table-cell>
          <table:table-cell table:style-name="ce12"/>
          <table:table-cell table:style-name="ce6"/>
          <table:table-cell office:value-type="float" office:value="179029.11000000002" table:style-name="ce7">
            <text:p>179.029,11</text:p>
          </table:table-cell>
          <table:table-cell office:value-type="float" office:value="37174.129999999997" table:style-name="ce6">
            <text:p>37.174,13</text:p>
          </table:table-cell>
          <table:table-cell office:value-type="float" office:value="49140.62" table:style-name="ce6">
            <text:p>49.140,62</text:p>
          </table:table-cell>
          <table:table-cell office:value-type="float" office:value="5864.6" table:style-name="ce6">
            <text:p>5.864,60</text:p>
          </table:table-cell>
          <table:table-cell office:value-type="float" office:value="54207.76" table:style-name="ce6">
            <text:p>54.207,76</text:p>
          </table:table-cell>
          <table:table-cell office:value-type="float" office:value="9638.2800000000007" table:style-name="ce6">
            <text:p>9.638,28</text:p>
          </table:table-cell>
          <table:table-cell table:style-name="ce6"/>
          <table:table-cell office:value-type="float" office:value="23003.72" table:style-name="ce6">
            <text:p>23.003,72</text:p>
          </table:table-cell>
          <table:table-cell table:style-name="ce6"/>
          <table:table-cell table:style-name="ce13"/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49596.60999999999" table:style-name="ce6">
            <text:p>149.596,61</text:p>
          </table:table-cell>
          <table:table-cell office:value-type="float" office:value="2845.13" table:style-name="ce6">
            <text:p>2.845,13</text:p>
          </table:table-cell>
          <table:table-cell office:value-type="float" office:value="195273.97" table:style-name="ce6">
            <text:p>195.273,97</text:p>
          </table:table-cell>
          <table:table-cell office:value-type="float" office:value="187466.46" table:style-name="ce6">
            <text:p>187.466,46</text:p>
          </table:table-cell>
          <table:table-cell office:value-type="float" office:value="241237.78" table:style-name="ce6">
            <text:p>241.237,78</text:p>
          </table:table-cell>
          <table:table-cell table:style-name="ce6"/>
          <table:table-cell office:value-type="float" office:value="9267.7900000000009" table:style-name="ce6">
            <text:p>9.267,79</text:p>
          </table:table-cell>
          <table:table-cell office:value-type="float" office:value="785687.74" table:style-name="ce7">
            <text:p>785.687,74</text:p>
          </table:table-cell>
          <table:table-cell office:value-type="float" office:value="187588.23" table:style-name="ce6">
            <text:p>187.588,23</text:p>
          </table:table-cell>
          <table:table-cell office:value-type="float" office:value="141894.39999999999" table:style-name="ce6">
            <text:p>141.894,40</text:p>
          </table:table-cell>
          <table:table-cell office:value-type="float" office:value="111653.17" table:style-name="ce6">
            <text:p>111.653,17</text:p>
          </table:table-cell>
          <table:table-cell office:value-type="float" office:value="156525.82999999999" table:style-name="ce6">
            <text:p>156.525,83</text:p>
          </table:table-cell>
          <table:table-cell office:value-type="float" office:value="183499.33" table:style-name="ce6">
            <text:p>183.499,33</text:p>
          </table:table-cell>
          <table:table-cell office:value-type="float" office:value="28.91" table:style-name="ce6">
            <text:p>28,91</text:p>
          </table:table-cell>
          <table:table-cell office:value-type="float" office:value="4497.87" table:style-name="ce6">
            <text:p>4.497,87</text:p>
          </table:table-cell>
          <table:table-cell table:style-name="ce6"/>
          <table:table-cell table:style-name="ce7"/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19">
            <text:p>M12 - Pr 7</text:p>
          </table:table-cell>
          <table:table-cell office:value-type="string" table:style-name="ce20">
            <text:p>M12 - Pr 7</text:p>
          </table:table-cell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41130.41" table:style-name="ce6">
            <text:p>341.130,41</text:p>
          </table:table-cell>
          <table:table-cell table:style-name="ce6"/>
          <table:table-cell office:value-type="float" office:value="233303.14" table:style-name="ce6">
            <text:p>233.303,14</text:p>
          </table:table-cell>
          <table:table-cell table:number-columns-repeated="4" table:style-name="ce6"/>
          <table:table-cell office:value-type="float" office:value="574433.55000000005" table:style-name="ce7">
            <text:p>574.433,55</text:p>
          </table:table-cell>
          <table:table-cell office:value-type="float" office:value="125742.2" table:style-name="ce6">
            <text:p>125.742,20</text:p>
          </table:table-cell>
          <table:table-cell office:value-type="float" office:value="120252.04" table:style-name="ce6">
            <text:p>120.252,04</text:p>
          </table:table-cell>
          <table:table-cell office:value-type="float" office:value="74842.2" table:style-name="ce6">
            <text:p>74.842,20</text:p>
          </table:table-cell>
          <table:table-cell office:value-type="float" office:value="127580.78" table:style-name="ce6">
            <text:p>127.580,78</text:p>
          </table:table-cell>
          <table:table-cell office:value-type="float" office:value="123000.71" table:style-name="ce6">
            <text:p>123.000,71</text:p>
          </table:table-cell>
          <table:table-cell table:style-name="ce6"/>
          <table:table-cell office:value-type="float" office:value="3015.62" table:style-name="ce6">
            <text:p>3.015,62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17376.02" table:style-name="ce6">
            <text:p>17.376,02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17376.02" table:style-name="ce7">
            <text:p>17.376,02</text:p>
          </table:table-cell>
          <table:table-cell office:value-type="float" office:value="6165.68" table:style-name="ce6">
            <text:p>6.165,68</text:p>
          </table:table-cell>
          <table:table-cell office:value-type="float" office:value="11210.34" table:style-name="ce6">
            <text:p>11.210,34</text:p>
          </table:table-cell>
          <table:table-cell table:number-columns-repeated="5"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3822.48" table:style-name="ce6">
            <text:p>13.822,48</text:p>
          </table:table-cell>
          <table:table-cell table:number-columns-repeated="6" table:style-name="ce6"/>
          <table:table-cell office:value-type="float" office:value="13822.48" table:style-name="ce7">
            <text:p>13.822,48</text:p>
          </table:table-cell>
          <table:table-cell office:value-type="float" office:value="5183.43" table:style-name="ce6">
            <text:p>5.183,43</text:p>
          </table:table-cell>
          <table:table-cell table:number-columns-repeated="4" table:style-name="ce6"/>
          <table:table-cell office:value-type="float" office:value="8639.0499999999993" table:style-name="ce6">
            <text:p>8.639,05</text:p>
          </table:table-cell>
          <table:table-cell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table:number-columns-repeated="2" table:style-name="ce6"/>
          <table:table-cell office:value-type="float" office:value="3980" table:style-name="ce6">
            <text:p>3.980,00</text:p>
          </table:table-cell>
          <table:table-cell table:number-columns-repeated="4" table:style-name="ce6"/>
          <table:table-cell office:value-type="float" office:value="3980" table:style-name="ce7">
            <text:p>3.980,00</text:p>
          </table:table-cell>
          <table:table-cell table:number-columns-repeated="6" table:style-name="ce12"/>
          <table:table-cell office:value-type="float" office:value="3980" table:style-name="ce6">
            <text:p>3.980,00</text:p>
          </table:table-cell>
          <table:table-cell table:style-name="ce12"/>
          <table:table-cell table:style-name="ce13"/>
          <table:table-cell table:number-columns-repeated="6"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281938.13" table:style-name="ce6">
            <text:p>281.938,13</text:p>
          </table:table-cell>
          <table:table-cell table:style-name="ce12"/>
          <table:table-cell table:style-name="ce6"/>
          <table:table-cell office:value-type="float" office:value="281938.13" table:style-name="ce7">
            <text:p>281.938,13</text:p>
          </table:table-cell>
          <table:table-cell office:value-type="float" office:value="55498.95" table:style-name="ce6">
            <text:p>55.498,95</text:p>
          </table:table-cell>
          <table:table-cell office:value-type="float" office:value="14777.77" table:style-name="ce6">
            <text:p>14.777,77</text:p>
          </table:table-cell>
          <table:table-cell office:value-type="float" office:value="19225.79" table:style-name="ce6">
            <text:p>19.225,79</text:p>
          </table:table-cell>
          <table:table-cell office:value-type="float" office:value="4274.99" table:style-name="ce6">
            <text:p>4.274,99</text:p>
          </table:table-cell>
          <table:table-cell office:value-type="float" office:value="181446.35" table:style-name="ce6">
            <text:p>181.446,35</text:p>
          </table:table-cell>
          <table:table-cell table:style-name="ce6"/>
          <table:table-cell office:value-type="float" office:value="6714.28" table:style-name="ce6">
            <text:p>6.714,28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3455.62" table:style-name="ce6">
            <text:p>3.455,62</text:p>
          </table:table-cell>
          <table:table-cell office:value-type="float" office:value="460" table:style-name="ce6">
            <text:p>460,00</text:p>
          </table:table-cell>
          <table:table-cell office:value-type="float" office:value="774573.72" table:style-name="ce6">
            <text:p>774.573,72</text:p>
          </table:table-cell>
          <table:table-cell office:value-type="float" office:value="6968.94" table:style-name="ce6">
            <text:p>6.968,94</text:p>
          </table:table-cell>
          <table:table-cell office:value-type="float" office:value="5486.81" table:style-name="ce6">
            <text:p>5.486,81</text:p>
          </table:table-cell>
          <table:table-cell table:style-name="ce12"/>
          <table:table-cell office:value-type="float" office:value="2500" table:style-name="ce6">
            <text:p>2.500,00</text:p>
          </table:table-cell>
          <table:table-cell office:value-type="float" office:value="793445.09" table:style-name="ce7">
            <text:p>793.445,09</text:p>
          </table:table-cell>
          <table:table-cell office:value-type="float" office:value="463121.76" table:style-name="ce6">
            <text:p>463.121,76</text:p>
          </table:table-cell>
          <table:table-cell office:value-type="float" office:value="330323.33" table:style-name="ce6">
            <text:p>330.323,33</text:p>
          </table:table-cell>
          <table:table-cell table:number-columns-repeated="5" table:style-name="ce12"/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5" table:style-name="ce12"/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40074.12" table:style-name="ce6">
            <text:p>140.074,12</text:p>
          </table:table-cell>
          <table:table-cell table:style-name="ce6"/>
          <table:table-cell office:value-type="float" office:value="18000" table:style-name="ce6">
            <text:p>18.000,00</text:p>
          </table:table-cell>
          <table:table-cell table:style-name="ce12"/>
          <table:table-cell table:style-name="ce6"/>
          <table:table-cell office:value-type="float" office:value="158074.12" table:style-name="ce7">
            <text:p>158.074,12</text:p>
          </table:table-cell>
          <table:table-cell table:style-name="ce6"/>
          <table:table-cell office:value-type="float" office:value="158074.12" table:style-name="ce6">
            <text:p>158.074,12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6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7376.02" table:style-name="ce6">
            <text:p>17.376,02</text:p>
          </table:table-cell>
          <table:table-cell table:style-name="ce6"/>
          <table:table-cell office:value-type="float" office:value="3733.8" table:style-name="ce6">
            <text:p>3.733,80</text:p>
          </table:table-cell>
          <table:table-cell office:value-type="float" office:value="1250" table:style-name="ce6">
            <text:p>1.250,00</text:p>
          </table:table-cell>
          <table:table-cell office:value-type="float" office:value="135545.12" table:style-name="ce6">
            <text:p>135.545,12</text:p>
          </table:table-cell>
          <table:table-cell table:style-name="ce12"/>
          <table:table-cell office:value-type="float" office:value="2500" table:style-name="ce6">
            <text:p>2.500,00</text:p>
          </table:table-cell>
          <table:table-cell office:value-type="float" office:value="160404.94" table:style-name="ce7">
            <text:p>160.404,94</text:p>
          </table:table-cell>
          <table:table-cell office:value-type="float" office:value="160404.94" table:style-name="ce6">
            <text:p>160.404,94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19395.48" table:style-name="ce6">
            <text:p>19.395,48</text:p>
          </table:table-cell>
          <table:table-cell table:number-columns-repeated="3" table:style-name="ce6"/>
          <table:table-cell office:value-type="float" office:value="10763.65" table:style-name="ce6">
            <text:p>10.763,65</text:p>
          </table:table-cell>
          <table:table-cell table:style-name="ce12"/>
          <table:table-cell table:style-name="ce6"/>
          <table:table-cell office:value-type="float" office:value="30159.129999999997" table:style-name="ce7">
            <text:p>30.159,13</text:p>
          </table:table-cell>
          <table:table-cell office:value-type="float" office:value="30159.13" table:style-name="ce6">
            <text:p>30.159,13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9812.86" table:style-name="ce6">
            <text:p>9.812,86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9812.86" table:style-name="ce7">
            <text:p>9.812,86</text:p>
          </table:table-cell>
          <table:table-cell office:value-type="float" office:value="9812.86" table:style-name="ce6">
            <text:p>9.812,86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51988.22" table:style-name="ce6">
            <text:p>51.988,2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51988.22" table:style-name="ce7">
            <text:p>51.988,22</text:p>
          </table:table-cell>
          <table:table-cell office:value-type="float" office:value="51988.22" table:style-name="ce6">
            <text:p>51.988,22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46356.09" table:style-name="ce6">
            <text:p>46.356,09</text:p>
          </table:table-cell>
          <table:table-cell office:value-type="float" office:value="2500" table:style-name="ce6">
            <text:p>2.500,00</text:p>
          </table:table-cell>
          <table:table-cell office:value-type="float" office:value="37404.01" table:style-name="ce6">
            <text:p>37.404,01</text:p>
          </table:table-cell>
          <table:table-cell office:value-type="float" office:value="54035.6" table:style-name="ce6">
            <text:p>54.035,60</text:p>
          </table:table-cell>
          <table:table-cell office:value-type="float" office:value="333175.42" table:style-name="ce6">
            <text:p>333.175,42</text:p>
          </table:table-cell>
          <table:table-cell table:number-columns-repeated="2" table:style-name="ce6"/>
          <table:table-cell office:value-type="float" office:value="473471.12" table:style-name="ce7">
            <text:p>473.471,12</text:p>
          </table:table-cell>
          <table:table-cell office:value-type="float" office:value="473471.12" table:style-name="ce6">
            <text:p>473.471,12</text:p>
          </table:table-cell>
          <table:table-cell table:number-columns-repeated="7" table:style-name="ce12"/>
          <table:table-cell table:style-name="ce13"/>
          <table:table-cell office:value-type="string" table:style-name="ce18">
            <text:p>M12 - Pr 5</text:p>
          </table:table-cell>
          <table:table-cell table:number-columns-repeated="7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10425.620000000001" table:style-name="ce6">
            <text:p>10.425,62</text:p>
          </table:table-cell>
          <table:table-cell office:value-type="float" office:value="107" table:style-name="ce6">
            <text:p>107,00</text:p>
          </table:table-cell>
          <table:table-cell office:value-type="float" office:value="27316" table:style-name="ce6">
            <text:p>27.316,00</text:p>
          </table:table-cell>
          <table:table-cell office:value-type="float" office:value="3700" table:style-name="ce6">
            <text:p>3.700,00</text:p>
          </table:table-cell>
          <table:table-cell table:number-columns-repeated="2" table:style-name="ce12"/>
          <table:table-cell table:style-name="ce6"/>
          <table:table-cell office:value-type="float" office:value="41548.620000000003" table:style-name="ce7">
            <text:p>41.548,62</text:p>
          </table:table-cell>
          <table:table-cell office:value-type="float" office:value="1220" table:style-name="ce6">
            <text:p>1.220,00</text:p>
          </table:table-cell>
          <table:table-cell table:style-name="ce12"/>
          <table:table-cell table:number-columns-repeated="2" table:style-name="ce6"/>
          <table:table-cell office:value-type="float" office:value="34074.06" table:style-name="ce6">
            <text:p>34.074,06</text:p>
          </table:table-cell>
          <table:table-cell office:value-type="float" office:value="6254.56" table:style-name="ce6">
            <text:p>6.254,56</text:p>
          </table:table-cell>
          <table:table-cell table:style-name="ce6"/>
          <table:table-cell table:style-name="ce12"/>
          <table:table-cell table:style-name="ce13"/>
          <table:table-cell office:value-type="string" table:style-name="ce14">
            <text:p>M12 - Pr 1</text:p>
          </table:table-cell>
          <table:table-cell table:style-name="ce12"/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1641.72" table:style-name="ce6">
            <text:p>1.641,7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641.72" table:style-name="ce7">
            <text:p>1.641,72</text:p>
          </table:table-cell>
          <table:table-cell table:number-columns-repeated="5" table:style-name="ce12"/>
          <table:table-cell office:value-type="float" office:value="1641.72" table:style-name="ce6">
            <text:p>1.641,72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office:value-type="string" table:style-name="ce17">
            <text:p>M12 - Pr 4</text:p>
          </table:table-cell>
          <table:table-cell table:number-columns-repeated="2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475.21" table:style-name="ce6">
            <text:p>3.475,21</text:p>
          </table:table-cell>
          <table:table-cell table:style-name="ce6"/>
          <table:table-cell office:value-type="float" office:value="61956.77" table:style-name="ce6">
            <text:p>61.956,77</text:p>
          </table:table-cell>
          <table:table-cell table:style-name="ce6"/>
          <table:table-cell office:value-type="float" office:value="11171" table:style-name="ce6">
            <text:p>11.171,0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77112.98" table:style-name="ce7">
            <text:p>77.112,98</text:p>
          </table:table-cell>
          <table:table-cell table:style-name="ce6"/>
          <table:table-cell office:value-type="float" office:value="25421.18" table:style-name="ce6">
            <text:p>25.421,18</text:p>
          </table:table-cell>
          <table:table-cell table:number-columns-repeated="2" table:style-name="ce12"/>
          <table:table-cell office:value-type="float" office:value="51691.8" table:style-name="ce6">
            <text:p>51.691,80</text:p>
          </table:table-cell>
          <table:table-cell table:number-columns-repeated="3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2"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19851.25" table:style-name="ce6">
            <text:p>19.851,25</text:p>
          </table:table-cell>
          <table:table-cell table:number-columns-repeated="3" table:style-name="ce6"/>
          <table:table-cell office:value-type="float" office:value="55136.69" table:style-name="ce6">
            <text:p>55.136,69</text:p>
          </table:table-cell>
          <table:table-cell table:style-name="ce12"/>
          <table:table-cell table:style-name="ce6"/>
          <table:table-cell office:value-type="float" office:value="74987.94" table:style-name="ce7">
            <text:p>74.987,94</text:p>
          </table:table-cell>
          <table:table-cell table:number-columns-repeated="5" table:style-name="ce12"/>
          <table:table-cell table:style-name="ce6"/>
          <table:table-cell office:value-type="float" office:value="74987.94" table:style-name="ce6">
            <text:p>74.987,94</text:p>
          </table:table-cell>
          <table:table-cell table:style-name="ce6"/>
          <table:table-cell table:style-name="ce13"/>
          <table:table-cell table:number-columns-repeated="5"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3990.35" table:style-name="ce6">
            <text:p>3.990,35</text:p>
          </table:table-cell>
          <table:table-cell table:style-name="ce12"/>
          <table:table-cell table:style-name="ce6"/>
          <table:table-cell office:value-type="float" office:value="3990.35" table:style-name="ce7">
            <text:p>3.990,35</text:p>
          </table:table-cell>
          <table:table-cell office:value-type="float" office:value="992.54" table:style-name="ce6">
            <text:p>992,54</text:p>
          </table:table-cell>
          <table:table-cell office:value-type="float" office:value="671.55" table:style-name="ce6">
            <text:p>671,55</text:p>
          </table:table-cell>
          <table:table-cell office:value-type="float" office:value="590.76" table:style-name="ce6">
            <text:p>590,76</text:p>
          </table:table-cell>
          <table:table-cell office:value-type="float" office:value="740.8" table:style-name="ce6">
            <text:p>740,80</text:p>
          </table:table-cell>
          <table:table-cell office:value-type="float" office:value="970.9" table:style-name="ce6">
            <text:p>970,90</text:p>
          </table:table-cell>
          <table:table-cell table:style-name="ce6"/>
          <table:table-cell office:value-type="float" office:value="23.8" table:style-name="ce6">
            <text:p>23,80</text:p>
          </table:table-cell>
          <table:table-cell table:style-name="ce6"/>
          <table:table-cell table:style-name="ce13"/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20406.099999999999" table:style-name="ce6">
            <text:p>20.406,10</text:p>
          </table:table-cell>
          <table:table-cell table:number-columns-repeated="4" table:style-name="ce6"/>
          <table:table-cell office:value-type="float" office:value="20406.099999999999" table:style-name="ce7">
            <text:p>20.406,10</text:p>
          </table:table-cell>
          <table:table-cell office:value-type="float" office:value="20406.099999999999" table:style-name="ce6">
            <text:p>20.406,10</text:p>
          </table:table-cell>
          <table:table-cell table:number-columns-repeated="7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28055.72" table:style-name="ce6">
            <text:p>228.055,72</text:p>
          </table:table-cell>
          <table:table-cell table:style-name="ce6"/>
          <table:table-cell office:value-type="float" office:value="759107.48" table:style-name="ce6">
            <text:p>759.107,48</text:p>
          </table:table-cell>
          <table:table-cell office:value-type="float" office:value="9000" table:style-name="ce6">
            <text:p>9.000,00</text:p>
          </table:table-cell>
          <table:table-cell table:style-name="ce6"/>
          <table:table-cell table:style-name="ce12"/>
          <table:table-cell table:style-name="ce6"/>
          <table:table-cell office:value-type="float" office:value="996163.2" table:style-name="ce7">
            <text:p>996.163,20</text:p>
          </table:table-cell>
          <table:table-cell office:value-type="float" office:value="34563.800000000003" table:style-name="ce6">
            <text:p>34.563,80</text:p>
          </table:table-cell>
          <table:table-cell office:value-type="float" office:value="174595.09" table:style-name="ce6">
            <text:p>174.595,09</text:p>
          </table:table-cell>
          <table:table-cell office:value-type="float" office:value="229471.14" table:style-name="ce6">
            <text:p>229.471,14</text:p>
          </table:table-cell>
          <table:table-cell office:value-type="float" office:value="362299.66" table:style-name="ce6">
            <text:p>362.299,66</text:p>
          </table:table-cell>
          <table:table-cell table:style-name="ce12"/>
          <table:table-cell table:style-name="ce6"/>
          <table:table-cell office:value-type="float" office:value="195233.51" table:style-name="ce6">
            <text:p>195.233,51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86539.11" table:style-name="ce6">
            <text:p>86.539,11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6539.11" table:style-name="ce7">
            <text:p>86.539,11</text:p>
          </table:table-cell>
          <table:table-cell table:style-name="ce12"/>
          <table:table-cell office:value-type="float" office:value="25451.48" table:style-name="ce6">
            <text:p>25.451,48</text:p>
          </table:table-cell>
          <table:table-cell office:value-type="float" office:value="7283" table:style-name="ce6">
            <text:p>7.283,00</text:p>
          </table:table-cell>
          <table:table-cell office:value-type="float" office:value="53804.63" table:style-name="ce6">
            <text:p>53.804,63</text:p>
          </table:table-cell>
          <table:table-cell table:number-columns-repeated="2" table:style-name="ce12"/>
          <table:table-cell table:style-name="ce6"/>
          <table:table-cell table:style-name="ce12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number-columns-repeated="2"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1084581.77" table:style-name="ce6">
            <text:p>1.084.581,77</text:p>
          </table:table-cell>
          <table:table-cell table:number-columns-repeated="2" table:style-name="ce6"/>
          <table:table-cell office:value-type="float" office:value="1084581.77" table:style-name="ce7">
            <text:p>1.084.581,77</text:p>
          </table:table-cell>
          <table:table-cell table:style-name="ce6"/>
          <table:table-cell office:value-type="float" office:value="403886.65" table:style-name="ce6">
            <text:p>403.886,65</text:p>
          </table:table-cell>
          <table:table-cell table:style-name="ce6"/>
          <table:table-cell office:value-type="float" office:value="680695.12" table:style-name="ce6">
            <text:p>680.695,12</text:p>
          </table:table-cell>
          <table:table-cell table:style-name="ce12"/>
          <table:table-cell table:number-columns-repeated="3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table:number-columns-repeated="2" table:style-name="ce6"/>
          <table:table-cell office:value-type="float" office:value="1236.51" table:style-name="ce6">
            <text:p>1.236,51</text:p>
          </table:table-cell>
          <table:table-cell table:style-name="ce6"/>
          <table:table-cell office:value-type="float" office:value="1000" table:style-name="ce6">
            <text:p>1.000,00</text:p>
          </table:table-cell>
          <table:table-cell table:style-name="ce12"/>
          <table:table-cell office:value-type="float" office:value="750" table:style-name="ce6">
            <text:p>750,00</text:p>
          </table:table-cell>
          <table:table-cell office:value-type="float" office:value="2986.51" table:style-name="ce7">
            <text:p>2.986,51</text:p>
          </table:table-cell>
          <table:table-cell table:style-name="ce12"/>
          <table:table-cell office:value-type="float" office:value="2986.51" table:style-name="ce6">
            <text:p>2.986,51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table:style-name="ce12"/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1808.77" table:style-name="ce6">
            <text:p>21.808,77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1808.77" table:style-name="ce7">
            <text:p>21.808,77</text:p>
          </table:table-cell>
          <table:table-cell table:style-name="ce12"/>
          <table:table-cell office:value-type="float" office:value="21808.77" table:style-name="ce6">
            <text:p>21.808,77</text:p>
          </table:table-cell>
          <table:table-cell table:number-columns-repeated="2" table:style-name="ce6"/>
          <table:table-cell table:number-columns-repeated="3" table:style-name="ce12"/>
          <table:table-cell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table:number-columns-repeated="3" table:style-name="ce12"/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000" table:style-name="ce6">
            <text:p>128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000" table:style-name="ce7">
            <text:p>128.000,00</text:p>
          </table:table-cell>
          <table:table-cell table:number-columns-repeated="2" table:style-name="ce6"/>
          <table:table-cell office:value-type="float" office:value="102400" table:style-name="ce6">
            <text:p>102.400,00</text:p>
          </table:table-cell>
          <table:table-cell office:value-type="float" office:value="25600" table:style-name="ce6">
            <text:p>25.600,00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260364.2" table:style-name="ce6">
            <text:p>260.364,20</text:p>
          </table:table-cell>
          <table:table-cell table:number-columns-repeated="3" table:style-name="ce6"/>
          <table:table-cell office:value-type="float" office:value="2997.5" table:style-name="ce6">
            <text:p>2.997,50</text:p>
          </table:table-cell>
          <table:table-cell office:value-type="float" office:value="263361.7" table:style-name="ce7">
            <text:p>263.361,70</text:p>
          </table:table-cell>
          <table:table-cell table:style-name="ce6"/>
          <table:table-cell office:value-type="float" office:value="112861.93" table:style-name="ce6">
            <text:p>112.861,93</text:p>
          </table:table-cell>
          <table:table-cell table:style-name="ce6"/>
          <table:table-cell office:value-type="float" office:value="150499.76999999999" table:style-name="ce6">
            <text:p>150.499,77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121937.75" table:style-name="ce6">
            <text:p>121.937,7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1937.75" table:style-name="ce7">
            <text:p>121.937,75</text:p>
          </table:table-cell>
          <table:table-cell table:style-name="ce12"/>
          <table:table-cell office:value-type="float" office:value="121937.75" table:style-name="ce6">
            <text:p>121.937,75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table:style-name="ce12"/>
          <table:table-cell office:value-type="string" table:style-name="ce17">
            <text:p>M12 - Pr 4</text:p>
          </table:table-cell>
          <table:table-cell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323155.3" table:style-name="ce6">
            <text:p>323.155,30</text:p>
          </table:table-cell>
          <table:table-cell table:number-columns-repeated="4" table:style-name="ce12"/>
          <table:table-cell office:value-type="float" office:value="323155.3" table:style-name="ce7">
            <text:p>323.155,30</text:p>
          </table:table-cell>
          <table:table-cell table:style-name="ce6"/>
          <table:table-cell office:value-type="float" office:value="319155.3" table:style-name="ce6">
            <text:p>319.155,30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1000" table:style-name="ce6">
            <text:p>1.000,00</text:p>
          </table:table-cell>
          <table:table-cell table:number-columns-repeated="2" table:style-name="ce6"/>
          <table:table-cell office:value-type="float" office:value="7900" table:style-name="ce6">
            <text:p>7.900,00</text:p>
          </table:table-cell>
          <table:table-cell office:value-type="float" office:value="95026.43" table:style-name="ce6">
            <text:p>95.026,43</text:p>
          </table:table-cell>
          <table:table-cell table:number-columns-repeated="2" table:style-name="ce6"/>
          <table:table-cell office:value-type="float" office:value="103926.43" table:style-name="ce7">
            <text:p>103.926,43</text:p>
          </table:table-cell>
          <table:table-cell table:number-columns-repeated="4" table:style-name="ce12"/>
          <table:table-cell office:value-type="float" office:value="103926.43" table:style-name="ce6">
            <text:p>103.926,43</text:p>
          </table:table-cell>
          <table:table-cell table:number-columns-repeated="3" table:style-name="ce12"/>
          <table:table-cell table:style-name="ce13"/>
          <table:table-cell table:number-columns-repeated="4" table:style-name="ce12"/>
          <table:table-cell office:value-type="string" table:style-name="ce17">
            <text:p>M12 - Pr 4</text:p>
          </table:table-cell>
          <table:table-cell table:number-columns-repeated="3" table:style-name="ce12"/>
          <table:table-cell table:style-name="ce13"/>
          <table:table-cell table:number-columns-repeated="1635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217031.8899999999" table:style-name="ce6">
            <text:p>1.217.031,89</text:p>
          </table:table-cell>
          <table:table-cell table:number-columns-repeated="4" table:style-name="ce12"/>
          <table:table-cell office:value-type="float" office:value="1217031.8899999999" table:style-name="ce7">
            <text:p>1.217.031,89</text:p>
          </table:table-cell>
          <table:table-cell office:value-type="float" office:value="574665.81999999995" table:style-name="ce6">
            <text:p>574.665,82</text:p>
          </table:table-cell>
          <table:table-cell office:value-type="float" office:value="399538.6" table:style-name="ce6">
            <text:p>399.538,60</text:p>
          </table:table-cell>
          <table:table-cell table:style-name="ce6"/>
          <table:table-cell office:value-type="float" office:value="242827.47" table:style-name="ce6">
            <text:p>242.827,47</text:p>
          </table:table-cell>
          <table:table-cell table:number-columns-repeated="4"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6">
            <text:p>M12 - Pr 3</text:p>
          </table:table-cell>
          <table:table-cell office:value-type="string" table:style-name="ce16">
            <text:p>M12 - Pr 3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office:value-type="string" table:style-name="ce17">
            <text:p>M12 - Pr 4</text:p>
          </table:table-cell>
          <table:table-cell table:style-name="ce13"/>
          <table:table-cell table:number-columns-repeated="16355"/>
        </table:table-row>
        <table:table-row table:style-name="ro2">
          <table:table-cell office:value-type="string" table:style-name="ce21">
            <text:p>REG.1</text:p>
          </table:table-cell>
          <table:table-cell office:value-type="string" table:style-name="ce21">
            <text:p>R_E.8.2</text:p>
          </table:table-cell>
          <table:table-cell office:value-type="string" table:style-name="ce22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23"/>
          <table:table-cell table:style-name="ce24"/>
          <table:table-cell office:value-type="float" office:value="554407.27" table:style-name="ce24">
            <text:p>554.407,27</text:p>
          </table:table-cell>
          <table:table-cell table:number-columns-repeated="4" table:style-name="ce23"/>
          <table:table-cell office:value-type="float" office:value="554407.27" table:style-name="ce25">
            <text:p>554.407,27</text:p>
          </table:table-cell>
          <table:table-cell table:style-name="ce24"/>
          <table:table-cell table:number-columns-repeated="4" table:style-name="ce23"/>
          <table:table-cell office:value-type="float" office:value="554407.27" table:style-name="ce24">
            <text:p>554.407,27</text:p>
          </table:table-cell>
          <table:table-cell table:number-columns-repeated="2" table:style-name="ce23"/>
          <table:table-cell table:style-name="ce26"/>
          <table:table-cell office:value-type="string" table:style-name="ce27">
            <text:p>M12 - Pr 1</text:p>
          </table:table-cell>
          <table:table-cell table:number-columns-repeated="4" table:style-name="ce23"/>
          <table:table-cell office:value-type="string" table:style-name="ce28">
            <text:p>M12 - Pr 4</text:p>
          </table:table-cell>
          <table:table-cell table:number-columns-repeated="2" table:style-name="ce23"/>
          <table:table-cell table:style-name="ce26"/>
          <table:table-cell table:number-columns-repeated="16355"/>
        </table:table-row>
        <table:table-row table:number-rows-repeated="1048538" table:style-name="ro4">
          <table:table-cell table:number-columns-repeated="16384"/>
        </table:table-row>
      </table:table>
      <table:table table:name="Prestazioni_Reg1-Reg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ENTE GESTORE DENOMINAZIONE E NUMERO :</text:p>
          </table:table-cell>
          <table:covered-table-cell/>
          <table:table-cell office:value-type="string" table:number-columns-spanned="5" table:number-rows-spanned="1" table:style-name="ce46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ANNO DI RIFERIMENTO : 2021 - RILEVAZIONE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48">
            <text:p>Modello B1 - Raccordo spesa corrente/prestazioni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9">
            <text:p>Tipo prestazione</text:p>
          </table:table-cell>
          <table:table-cell office:value-type="string" table:number-columns-spanned="1" table:number-rows-spanned="2" table:style-name="ce49">
            <text:p>COD. PRESTAZIONI PRINCIPALI <text:s/>(ELENCAZIONE <text:s/>REGIONALE 1)</text:p>
          </table:table-cell>
          <table:table-cell office:value-type="string" table:number-columns-spanned="1" table:number-rows-spanned="2" table:style-name="ce50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1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9" table:number-rows-spanned="1" table:style-name="ce44">
            <text:p>TARGET UTENZA</text:p>
          </table:table-cell>
          <table:covered-table-cell table:number-columns-repeated="8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2">
            <text:p>Dipendenze</text:p>
          </table:table-cell>
          <table:table-cell office:value-type="string" table:style-name="ce3">
            <text:p>Multiutenz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32592.91" table:style-name="ce6">
            <text:p>32.592,91</text:p>
          </table:table-cell>
          <table:table-cell office:value-type="float" office:value="400" table:style-name="ce6">
            <text:p>400,00</text:p>
          </table:table-cell>
          <table:table-cell office:value-type="float" office:value="44616.39" table:style-name="ce6">
            <text:p>44.616,39</text:p>
          </table:table-cell>
          <table:table-cell office:value-type="float" office:value="18652.400000000001" table:style-name="ce6">
            <text:p>18.652,40</text:p>
          </table:table-cell>
          <table:table-cell office:value-type="float" office:value="82767.41" table:style-name="ce6">
            <text:p>82.767,41</text:p>
          </table:table-cell>
          <table:table-cell table:style-name="ce12"/>
          <table:table-cell table:style-name="ce6"/>
          <table:table-cell office:value-type="float" office:value="179029.11000000002" table:style-name="ce7">
            <text:p>179.029,11</text:p>
          </table:table-cell>
          <table:table-cell office:value-type="float" office:value="37174.129999999997" table:style-name="ce6">
            <text:p>37.174,13</text:p>
          </table:table-cell>
          <table:table-cell office:value-type="float" office:value="49140.62" table:style-name="ce6">
            <text:p>49.140,62</text:p>
          </table:table-cell>
          <table:table-cell office:value-type="float" office:value="5864.6" table:style-name="ce6">
            <text:p>5.864,60</text:p>
          </table:table-cell>
          <table:table-cell office:value-type="float" office:value="54207.76" table:style-name="ce6">
            <text:p>54.207,76</text:p>
          </table:table-cell>
          <table:table-cell office:value-type="float" office:value="9638.2800000000007" table:style-name="ce6">
            <text:p>9.638,28</text:p>
          </table:table-cell>
          <table:table-cell table:style-name="ce6"/>
          <table:table-cell office:value-type="float" office:value="23003.72" table:style-name="ce6">
            <text:p>23.003,72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1</text:p>
          </table:table-cell>
          <table:table-cell office:value-type="string" table:style-name="ce9">
            <text:p>Segretariato sociale / Porta unitaria per l'accesso ai serviz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9853.1" table:style-name="ce10">
            <text:p>9.853,10</text:p>
          </table:table-cell>
          <table:table-cell office:value-type="float" office:value="6666.6" table:style-name="ce10">
            <text:p>6.666,60</text:p>
          </table:table-cell>
          <table:table-cell office:value-type="float" office:value="5864.6" table:style-name="ce10">
            <text:p>5.864,60</text:p>
          </table:table-cell>
          <table:table-cell office:value-type="float" office:value="7354.03" table:style-name="ce10">
            <text:p>7.354,03</text:p>
          </table:table-cell>
          <table:table-cell office:value-type="float" office:value="9638.2800000000007" table:style-name="ce10">
            <text:p>9.638,28</text:p>
          </table:table-cell>
          <table:table-cell table:style-name="ce10"/>
          <table:table-cell office:value-type="float" office:value="236.31" table:style-name="ce10">
            <text:p>236,31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2</text:p>
          </table:table-cell>
          <table:table-cell office:value-type="string" table:style-name="ce9">
            <text:p>Sportelli sociali tematici (compreso informagiovani e sportello 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7321.03" table:style-name="ce10">
            <text:p>27.321,03</text:p>
          </table:table-cell>
          <table:table-cell office:value-type="float" office:value="42474.02" table:style-name="ce10">
            <text:p>42.474,02</text:p>
          </table:table-cell>
          <table:table-cell table:style-name="ce10"/>
          <table:table-cell office:value-type="float" office:value="46853.73" table:style-name="ce10">
            <text:p>46.853,73</text:p>
          </table:table-cell>
          <table:table-cell table:number-columns-repeated="2" table:style-name="ce10"/>
          <table:table-cell office:value-type="float" office:value="22767.41" table:style-name="ce10">
            <text:p>22.767,41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3</text:p>
          </table:table-cell>
          <table:table-cell office:value-type="string" table:style-name="ce9">
            <text:p>Telefonia sociale per orientare e informare i cittadini sui servizi territor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4</text:p>
          </table:table-cell>
          <table:table-cell office:value-type="string" table:style-name="ce9">
            <text:p>Centri di ascolto tematic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5</text:p>
          </table:table-cell>
          <table:table-cell office:value-type="string" table:style-name="ce9">
            <text:p>Unità di strada per la prevenzione e l'informa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6</text:p>
          </table:table-cell>
          <table:table-cell office:value-type="string" table:style-name="ce9">
            <text:p>Altre attività di preven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49596.60999999999" table:style-name="ce6">
            <text:p>149.596,61</text:p>
          </table:table-cell>
          <table:table-cell office:value-type="float" office:value="2845.13" table:style-name="ce6">
            <text:p>2.845,13</text:p>
          </table:table-cell>
          <table:table-cell office:value-type="float" office:value="195273.97" table:style-name="ce6">
            <text:p>195.273,97</text:p>
          </table:table-cell>
          <table:table-cell office:value-type="float" office:value="187466.46" table:style-name="ce6">
            <text:p>187.466,46</text:p>
          </table:table-cell>
          <table:table-cell office:value-type="float" office:value="241237.78" table:style-name="ce6">
            <text:p>241.237,78</text:p>
          </table:table-cell>
          <table:table-cell table:style-name="ce6"/>
          <table:table-cell office:value-type="float" office:value="9267.7900000000009" table:style-name="ce6">
            <text:p>9.267,79</text:p>
          </table:table-cell>
          <table:table-cell office:value-type="float" office:value="785687.74" table:style-name="ce7">
            <text:p>785.687,74</text:p>
          </table:table-cell>
          <table:table-cell office:value-type="float" office:value="187588.23" table:style-name="ce6">
            <text:p>187.588,23</text:p>
          </table:table-cell>
          <table:table-cell office:value-type="float" office:value="141894.39999999999" table:style-name="ce6">
            <text:p>141.894,40</text:p>
          </table:table-cell>
          <table:table-cell office:value-type="float" office:value="111653.17" table:style-name="ce6">
            <text:p>111.653,17</text:p>
          </table:table-cell>
          <table:table-cell office:value-type="float" office:value="156525.82999999999" table:style-name="ce6">
            <text:p>156.525,83</text:p>
          </table:table-cell>
          <table:table-cell office:value-type="float" office:value="183499.33" table:style-name="ce6">
            <text:p>183.499,33</text:p>
          </table:table-cell>
          <table:table-cell office:value-type="float" office:value="28.91" table:style-name="ce6">
            <text:p>28,91</text:p>
          </table:table-cell>
          <table:table-cell office:value-type="float" office:value="4497.87" table:style-name="ce6">
            <text:p>4.497,87</text:p>
          </table:table-cell>
          <table:table-cell table:style-name="ce6"/>
          <table:table-cell table:style-name="ce7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2.1</text:p>
          </table:table-cell>
          <table:table-cell office:value-type="string" table:style-name="ce9">
            <text:p>Servizi amministrativi di gestione e di organizzazione per attività socio-assist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87588.23" table:style-name="ce10">
            <text:p>187.588,23</text:p>
          </table:table-cell>
          <table:table-cell office:value-type="float" office:value="141894.39999999999" table:style-name="ce10">
            <text:p>141.894,40</text:p>
          </table:table-cell>
          <table:table-cell office:value-type="float" office:value="111653.17" table:style-name="ce10">
            <text:p>111.653,17</text:p>
          </table:table-cell>
          <table:table-cell office:value-type="float" office:value="156525.82999999999" table:style-name="ce10">
            <text:p>156.525,83</text:p>
          </table:table-cell>
          <table:table-cell office:value-type="float" office:value="183499.33" table:style-name="ce10">
            <text:p>183.499,33</text:p>
          </table:table-cell>
          <table:table-cell office:value-type="float" office:value="28.91" table:style-name="ce10">
            <text:p>28,91</text:p>
          </table:table-cell>
          <table:table-cell office:value-type="float" office:value="4497.87" table:style-name="ce10">
            <text:p>4.497,87</text:p>
          </table:table-cell>
          <table:table-cell table:style-name="ce10"/>
          <table:table-cell table:style-name="ce11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41130.41" table:style-name="ce6">
            <text:p>341.130,41</text:p>
          </table:table-cell>
          <table:table-cell table:style-name="ce6"/>
          <table:table-cell office:value-type="float" office:value="233303.14" table:style-name="ce6">
            <text:p>233.303,14</text:p>
          </table:table-cell>
          <table:table-cell table:number-columns-repeated="4" table:style-name="ce6"/>
          <table:table-cell office:value-type="float" office:value="574433.55000000005" table:style-name="ce7">
            <text:p>574.433,55</text:p>
          </table:table-cell>
          <table:table-cell office:value-type="float" office:value="125742.2" table:style-name="ce6">
            <text:p>125.742,20</text:p>
          </table:table-cell>
          <table:table-cell office:value-type="float" office:value="120252.04" table:style-name="ce6">
            <text:p>120.252,04</text:p>
          </table:table-cell>
          <table:table-cell office:value-type="float" office:value="74842.2" table:style-name="ce6">
            <text:p>74.842,20</text:p>
          </table:table-cell>
          <table:table-cell office:value-type="float" office:value="127580.78" table:style-name="ce6">
            <text:p>127.580,78</text:p>
          </table:table-cell>
          <table:table-cell office:value-type="float" office:value="123000.71" table:style-name="ce6">
            <text:p>123.000,71</text:p>
          </table:table-cell>
          <table:table-cell table:style-name="ce6"/>
          <table:table-cell office:value-type="float" office:value="3015.62" table:style-name="ce6">
            <text:p>3.015,62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1</text:p>
          </table:table-cell>
          <table:table-cell office:value-type="string" table:style-name="ce9">
            <text:p>Servizio Sociale Professionale (attività dell'assistente sociale, escluse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25742.2" table:style-name="ce10">
            <text:p>125.742,20</text:p>
          </table:table-cell>
          <table:table-cell office:value-type="float" office:value="120252.04" table:style-name="ce10">
            <text:p>120.252,04</text:p>
          </table:table-cell>
          <table:table-cell office:value-type="float" office:value="74842.2" table:style-name="ce10">
            <text:p>74.842,20</text:p>
          </table:table-cell>
          <table:table-cell office:value-type="float" office:value="127580.78" table:style-name="ce10">
            <text:p>127.580,78</text:p>
          </table:table-cell>
          <table:table-cell office:value-type="float" office:value="123000.71" table:style-name="ce10">
            <text:p>123.000,71</text:p>
          </table:table-cell>
          <table:table-cell table:style-name="ce10"/>
          <table:table-cell office:value-type="float" office:value="3015.62" table:style-name="ce10">
            <text:p>3.015,62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2</text:p>
          </table:table-cell>
          <table:table-cell office:value-type="string" table:style-name="ce9">
            <text:p>Servizio Sociale Professionale (attività dell'assistente sociale per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17376.02" table:style-name="ce6">
            <text:p>17.376,02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17376.02" table:style-name="ce7">
            <text:p>17.376,02</text:p>
          </table:table-cell>
          <table:table-cell office:value-type="float" office:value="6165.68" table:style-name="ce6">
            <text:p>6.165,68</text:p>
          </table:table-cell>
          <table:table-cell office:value-type="float" office:value="11210.34" table:style-name="ce6">
            <text:p>11.210,34</text:p>
          </table:table-cell>
          <table:table-cell table:number-columns-repeated="5"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2.1</text:p>
          </table:table-cell>
          <table:table-cell office:value-type="string" table:style-name="ce9">
            <text:p>Interventi di tutela, curatela, amministrazione di sostegno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6165.68" table:style-name="ce10">
            <text:p>6.165,68</text:p>
          </table:table-cell>
          <table:table-cell office:value-type="float" office:value="11210.34" table:style-name="ce10">
            <text:p>11.210,34</text:p>
          </table:table-cell>
          <table:table-cell table:number-columns-repeated="5"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3822.48" table:style-name="ce6">
            <text:p>13.822,48</text:p>
          </table:table-cell>
          <table:table-cell table:number-columns-repeated="6" table:style-name="ce6"/>
          <table:table-cell office:value-type="float" office:value="13822.48" table:style-name="ce7">
            <text:p>13.822,48</text:p>
          </table:table-cell>
          <table:table-cell office:value-type="float" office:value="5183.43" table:style-name="ce6">
            <text:p>5.183,43</text:p>
          </table:table-cell>
          <table:table-cell table:number-columns-repeated="4" table:style-name="ce6"/>
          <table:table-cell office:value-type="float" office:value="8639.0499999999993" table:style-name="ce6">
            <text:p>8.639,05</text:p>
          </table:table-cell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3.1</text:p>
          </table:table-cell>
          <table:table-cell office:value-type="string" table:style-name="ce9">
            <text:p>Altri interventi di valutazione e progettazione dopo presa in carico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183.43" table:style-name="ce10">
            <text:p>5.183,43</text:p>
          </table:table-cell>
          <table:table-cell table:number-columns-repeated="4" table:style-name="ce10"/>
          <table:table-cell office:value-type="float" office:value="8639.0499999999993" table:style-name="ce10">
            <text:p>8.639,05</text:p>
          </table:table-cell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table:number-columns-repeated="2" table:style-name="ce6"/>
          <table:table-cell office:value-type="float" office:value="3980" table:style-name="ce6">
            <text:p>3.980,00</text:p>
          </table:table-cell>
          <table:table-cell table:number-columns-repeated="4" table:style-name="ce6"/>
          <table:table-cell office:value-type="float" office:value="3980" table:style-name="ce7">
            <text:p>3.980,00</text:p>
          </table:table-cell>
          <table:table-cell table:number-columns-repeated="6" table:style-name="ce12"/>
          <table:table-cell office:value-type="float" office:value="3980" table:style-name="ce6">
            <text:p>3.980,0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3.1.1</text:p>
          </table:table-cell>
          <table:table-cell office:value-type="string" table:style-name="ce9">
            <text:p>Centri anti viol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3980" table:style-name="ce10">
            <text:p>3.980,0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281938.13" table:style-name="ce6">
            <text:p>281.938,13</text:p>
          </table:table-cell>
          <table:table-cell table:style-name="ce12"/>
          <table:table-cell table:style-name="ce6"/>
          <table:table-cell office:value-type="float" office:value="281938.13" table:style-name="ce7">
            <text:p>281.938,13</text:p>
          </table:table-cell>
          <table:table-cell office:value-type="float" office:value="55498.95" table:style-name="ce6">
            <text:p>55.498,95</text:p>
          </table:table-cell>
          <table:table-cell office:value-type="float" office:value="14777.77" table:style-name="ce6">
            <text:p>14.777,77</text:p>
          </table:table-cell>
          <table:table-cell office:value-type="float" office:value="19225.79" table:style-name="ce6">
            <text:p>19.225,79</text:p>
          </table:table-cell>
          <table:table-cell office:value-type="float" office:value="4274.99" table:style-name="ce6">
            <text:p>4.274,99</text:p>
          </table:table-cell>
          <table:table-cell office:value-type="float" office:value="181446.35" table:style-name="ce6">
            <text:p>181.446,35</text:p>
          </table:table-cell>
          <table:table-cell table:style-name="ce6"/>
          <table:table-cell office:value-type="float" office:value="6714.28" table:style-name="ce6">
            <text:p>6.714,28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1</text:p>
          </table:table-cell>
          <table:table-cell office:value-type="string" table:style-name="ce9">
            <text:p>Contributi economici per i servizi scolastici<text:s text:c="5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2</text:p>
          </table:table-cell>
          <table:table-cell office:value-type="string" table:style-name="ce9">
            <text:p>Contributi economici a integrazione del reddito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5498.95" table:style-name="ce10">
            <text:p>55.498,95</text:p>
          </table:table-cell>
          <table:table-cell office:value-type="float" office:value="14777.77" table:style-name="ce10">
            <text:p>14.777,77</text:p>
          </table:table-cell>
          <table:table-cell office:value-type="float" office:value="19225.79" table:style-name="ce10">
            <text:p>19.225,79</text:p>
          </table:table-cell>
          <table:table-cell office:value-type="float" office:value="4274.99" table:style-name="ce10">
            <text:p>4.274,99</text:p>
          </table:table-cell>
          <table:table-cell office:value-type="float" office:value="181446.35" table:style-name="ce10">
            <text:p>181.446,35</text:p>
          </table:table-cell>
          <table:table-cell table:style-name="ce10"/>
          <table:table-cell office:value-type="float" office:value="6714.28" table:style-name="ce10">
            <text:p>6.714,28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3455.62" table:style-name="ce6">
            <text:p>3.455,62</text:p>
          </table:table-cell>
          <table:table-cell office:value-type="float" office:value="460" table:style-name="ce6">
            <text:p>460,00</text:p>
          </table:table-cell>
          <table:table-cell office:value-type="float" office:value="774573.72" table:style-name="ce6">
            <text:p>774.573,72</text:p>
          </table:table-cell>
          <table:table-cell office:value-type="float" office:value="6968.94" table:style-name="ce6">
            <text:p>6.968,94</text:p>
          </table:table-cell>
          <table:table-cell office:value-type="float" office:value="5486.81" table:style-name="ce6">
            <text:p>5.486,81</text:p>
          </table:table-cell>
          <table:table-cell table:style-name="ce12"/>
          <table:table-cell office:value-type="float" office:value="2500" table:style-name="ce6">
            <text:p>2.500,00</text:p>
          </table:table-cell>
          <table:table-cell office:value-type="float" office:value="793445.09" table:style-name="ce7">
            <text:p>793.445,09</text:p>
          </table:table-cell>
          <table:table-cell office:value-type="float" office:value="463121.76" table:style-name="ce6">
            <text:p>463.121,76</text:p>
          </table:table-cell>
          <table:table-cell office:value-type="float" office:value="330323.33" table:style-name="ce6">
            <text:p>330.323,33</text:p>
          </table:table-cell>
          <table:table-cell table:number-columns-repeated="5" table:style-name="ce12"/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1</text:p>
          </table:table-cell>
          <table:table-cell office:value-type="string" table:style-name="ce9">
            <text:p>Sostegno socio-educativo territor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8749.97" table:style-name="ce10">
            <text:p>48.749,97</text:p>
          </table:table-cell>
          <table:table-cell office:value-type="float" office:value="32986.33" table:style-name="ce10">
            <text:p>32.986,33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2</text:p>
          </table:table-cell>
          <table:table-cell office:value-type="string" table:style-name="ce9">
            <text:p>Sostegno socio-educativo domic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14371.79" table:style-name="ce10">
            <text:p>414.371,79</text:p>
          </table:table-cell>
          <table:table-cell office:value-type="float" office:value="297337" table:style-name="ce10">
            <text:p>297.337,00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40074.12" table:style-name="ce6">
            <text:p>140.074,12</text:p>
          </table:table-cell>
          <table:table-cell table:style-name="ce6"/>
          <table:table-cell office:value-type="float" office:value="18000" table:style-name="ce6">
            <text:p>18.000,00</text:p>
          </table:table-cell>
          <table:table-cell table:style-name="ce12"/>
          <table:table-cell table:style-name="ce6"/>
          <table:table-cell office:value-type="float" office:value="158074.12" table:style-name="ce7">
            <text:p>158.074,12</text:p>
          </table:table-cell>
          <table:table-cell table:style-name="ce6"/>
          <table:table-cell office:value-type="float" office:value="158074.12" table:style-name="ce6">
            <text:p>158.074,12</text:p>
          </table:table-cell>
          <table:table-cell table:number-columns-repeated="6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3.1.1</text:p>
          </table:table-cell>
          <table:table-cell office:value-type="string" table:style-name="ce9">
            <text:p>Sostegno socio-educativo scolastic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58074.12" table:style-name="ce10">
            <text:p>158.074,12</text:p>
          </table:table-cell>
          <table:table-cell table:number-columns-repeated="6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7376.02" table:style-name="ce6">
            <text:p>17.376,02</text:p>
          </table:table-cell>
          <table:table-cell table:style-name="ce6"/>
          <table:table-cell office:value-type="float" office:value="3733.8" table:style-name="ce6">
            <text:p>3.733,80</text:p>
          </table:table-cell>
          <table:table-cell office:value-type="float" office:value="1250" table:style-name="ce6">
            <text:p>1.250,00</text:p>
          </table:table-cell>
          <table:table-cell office:value-type="float" office:value="135545.12" table:style-name="ce6">
            <text:p>135.545,12</text:p>
          </table:table-cell>
          <table:table-cell table:style-name="ce12"/>
          <table:table-cell office:value-type="float" office:value="2500" table:style-name="ce6">
            <text:p>2.500,00</text:p>
          </table:table-cell>
          <table:table-cell office:value-type="float" office:value="160404.94" table:style-name="ce7">
            <text:p>160.404,94</text:p>
          </table:table-cell>
          <table:table-cell office:value-type="float" office:value="160404.94" table:style-name="ce6">
            <text:p>160.404,94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1</text:p>
          </table:table-cell>
          <table:table-cell office:value-type="string" table:style-name="ce9">
            <text:p>Affidamento diurno e residenziale di <text:s/>Minori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4859.82" table:style-name="ce10">
            <text:p>24.859,8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2</text:p>
          </table:table-cell>
          <table:table-cell office:value-type="string" table:style-name="ce9">
            <text:p>Contributi economici per l'affidamento familiare residenziale e diurno di minori non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35545.12" table:style-name="ce10">
            <text:p>135.545,1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19395.48" table:style-name="ce6">
            <text:p>19.395,48</text:p>
          </table:table-cell>
          <table:table-cell table:number-columns-repeated="3" table:style-name="ce6"/>
          <table:table-cell office:value-type="float" office:value="10763.65" table:style-name="ce6">
            <text:p>10.763,65</text:p>
          </table:table-cell>
          <table:table-cell table:style-name="ce12"/>
          <table:table-cell table:style-name="ce6"/>
          <table:table-cell office:value-type="float" office:value="30159.129999999997" table:style-name="ce7">
            <text:p>30.159,13</text:p>
          </table:table-cell>
          <table:table-cell office:value-type="float" office:value="30159.13" table:style-name="ce6">
            <text:p>30.159,13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1</text:p>
          </table:table-cell>
          <table:table-cell office:value-type="string" table:style-name="ce9">
            <text:p>Servizio per l'adozione minor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9395.48" table:style-name="ce10">
            <text:p>19.395,48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2</text:p>
          </table:table-cell>
          <table:table-cell office:value-type="string" table:style-name="ce9">
            <text:p>Contributi economici per adozioni minori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0763.65" table:style-name="ce10">
            <text:p>10.763,65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9812.86" table:style-name="ce6">
            <text:p>9.812,86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9812.86" table:style-name="ce7">
            <text:p>9.812,86</text:p>
          </table:table-cell>
          <table:table-cell office:value-type="float" office:value="9812.86" table:style-name="ce6">
            <text:p>9.812,86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4.1</text:p>
          </table:table-cell>
          <table:table-cell office:value-type="string" table:style-name="ce9">
            <text:p>Mediazione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9812.86" table:style-name="ce10">
            <text:p>9.812,86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51988.22" table:style-name="ce6">
            <text:p>51.988,2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51988.22" table:style-name="ce7">
            <text:p>51.988,22</text:p>
          </table:table-cell>
          <table:table-cell office:value-type="float" office:value="51988.22" table:style-name="ce6">
            <text:p>51.988,2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5.1</text:p>
          </table:table-cell>
          <table:table-cell office:value-type="string" table:style-name="ce9">
            <text:p>Attività di sostegno alla genitorialità e luoghi neutr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1988.22" table:style-name="ce10">
            <text:p>51.988,2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46356.09" table:style-name="ce6">
            <text:p>46.356,09</text:p>
          </table:table-cell>
          <table:table-cell office:value-type="float" office:value="2500" table:style-name="ce6">
            <text:p>2.500,00</text:p>
          </table:table-cell>
          <table:table-cell office:value-type="float" office:value="37404.01" table:style-name="ce6">
            <text:p>37.404,01</text:p>
          </table:table-cell>
          <table:table-cell office:value-type="float" office:value="54035.6" table:style-name="ce6">
            <text:p>54.035,60</text:p>
          </table:table-cell>
          <table:table-cell office:value-type="float" office:value="333175.42" table:style-name="ce6">
            <text:p>333.175,42</text:p>
          </table:table-cell>
          <table:table-cell table:number-columns-repeated="2" table:style-name="ce6"/>
          <table:table-cell office:value-type="float" office:value="473471.12" table:style-name="ce7">
            <text:p>473.471,12</text:p>
          </table:table-cell>
          <table:table-cell office:value-type="float" office:value="473471.12" table:style-name="ce6">
            <text:p>473.471,1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6.1</text:p>
          </table:table-cell>
          <table:table-cell office:value-type="string" table:style-name="ce9">
            <text:p>Centri per le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73471.12" table:style-name="ce10">
            <text:p>473.471,12</text:p>
          </table:table-cell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10425.620000000001" table:style-name="ce6">
            <text:p>10.425,62</text:p>
          </table:table-cell>
          <table:table-cell office:value-type="float" office:value="107" table:style-name="ce6">
            <text:p>107,00</text:p>
          </table:table-cell>
          <table:table-cell office:value-type="float" office:value="27316" table:style-name="ce6">
            <text:p>27.316,00</text:p>
          </table:table-cell>
          <table:table-cell office:value-type="float" office:value="3700" table:style-name="ce6">
            <text:p>3.700,00</text:p>
          </table:table-cell>
          <table:table-cell table:number-columns-repeated="2" table:style-name="ce12"/>
          <table:table-cell table:style-name="ce6"/>
          <table:table-cell office:value-type="float" office:value="41548.620000000003" table:style-name="ce7">
            <text:p>41.548,62</text:p>
          </table:table-cell>
          <table:table-cell office:value-type="float" office:value="1220" table:style-name="ce6">
            <text:p>1.220,00</text:p>
          </table:table-cell>
          <table:table-cell table:style-name="ce12"/>
          <table:table-cell table:number-columns-repeated="2" table:style-name="ce6"/>
          <table:table-cell office:value-type="float" office:value="34074.06" table:style-name="ce6">
            <text:p>34.074,06</text:p>
          </table:table-cell>
          <table:table-cell office:value-type="float" office:value="6254.56" table:style-name="ce6">
            <text:p>6.254,56</text:p>
          </table:table-cell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1.1</text:p>
          </table:table-cell>
          <table:table-cell office:value-type="string" table:style-name="ce9">
            <text:p>Intermediazione abitativa e/o assegnazione allogg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34074.06" table:style-name="ce10">
            <text:p>34.074,06</text:p>
          </table:table-cell>
          <table:table-cell office:value-type="float" office:value="6254.56" table:style-name="ce10">
            <text:p>6.254,56</text:p>
          </table:table-cell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1641.72" table:style-name="ce6">
            <text:p>1.641,72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641.72" table:style-name="ce7">
            <text:p>1.641,72</text:p>
          </table:table-cell>
          <table:table-cell table:number-columns-repeated="5" table:style-name="ce12"/>
          <table:table-cell office:value-type="float" office:value="1641.72" table:style-name="ce6">
            <text:p>1.641,72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2.1</text:p>
          </table:table-cell>
          <table:table-cell office:value-type="string" table:style-name="ce9">
            <text:p>Mediazione cultur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office:value-type="float" office:value="1641.72" table:style-name="ce10">
            <text:p>1.641,72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475.21" table:style-name="ce6">
            <text:p>3.475,21</text:p>
          </table:table-cell>
          <table:table-cell table:style-name="ce6"/>
          <table:table-cell office:value-type="float" office:value="61956.77" table:style-name="ce6">
            <text:p>61.956,77</text:p>
          </table:table-cell>
          <table:table-cell table:style-name="ce6"/>
          <table:table-cell office:value-type="float" office:value="11171" table:style-name="ce6">
            <text:p>11.171,0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77112.98" table:style-name="ce7">
            <text:p>77.112,98</text:p>
          </table:table-cell>
          <table:table-cell table:style-name="ce6"/>
          <table:table-cell office:value-type="float" office:value="25421.18" table:style-name="ce6">
            <text:p>25.421,18</text:p>
          </table:table-cell>
          <table:table-cell table:number-columns-repeated="2" table:style-name="ce12"/>
          <table:table-cell office:value-type="float" office:value="51691.8" table:style-name="ce6">
            <text:p>51.691,80</text:p>
          </table:table-cell>
          <table:table-cell table:number-columns-repeated="3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1</text:p>
          </table:table-cell>
          <table:table-cell office:value-type="string" table:style-name="ce9">
            <text:p>Sostegno all’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24730.18" table:style-name="ce10">
            <text:p>24.730,18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2</text:p>
          </table:table-cell>
          <table:table-cell office:value-type="string" table:style-name="ce9">
            <text:p>Sostegno all’inserimento lavorativo (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3</text:p>
          </table:table-cell>
          <table:table-cell office:value-type="string" table:style-name="ce9">
            <text:p>Sostegno all’inserimento lavorativo (povertà, disagi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41211.800000000003" table:style-name="ce10">
            <text:p>41.211,80</text:p>
          </table:table-cell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4</text:p>
          </table:table-cell>
          <table:table-cell office:value-type="string" table:style-name="ce9">
            <text:p>Sussidi per l'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691" table:style-name="ce10">
            <text:p>691,00</text:p>
          </table:table-cell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5</text:p>
          </table:table-cell>
          <table:table-cell office:value-type="string" table:style-name="ce9">
            <text:p>Sussidi per l'inserimento lavorativo (immigrazione e povertà adult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10480" table:style-name="ce10">
            <text:p>10.480,00</text:p>
          </table:table-cell>
          <table:table-cell table:number-columns-repeated="2"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19851.25" table:style-name="ce6">
            <text:p>19.851,25</text:p>
          </table:table-cell>
          <table:table-cell table:number-columns-repeated="3" table:style-name="ce6"/>
          <table:table-cell office:value-type="float" office:value="55136.69" table:style-name="ce6">
            <text:p>55.136,69</text:p>
          </table:table-cell>
          <table:table-cell table:style-name="ce12"/>
          <table:table-cell table:style-name="ce6"/>
          <table:table-cell office:value-type="float" office:value="74987.94" table:style-name="ce7">
            <text:p>74.987,94</text:p>
          </table:table-cell>
          <table:table-cell table:number-columns-repeated="5" table:style-name="ce12"/>
          <table:table-cell table:style-name="ce6"/>
          <table:table-cell office:value-type="float" office:value="74987.94" table:style-name="ce6">
            <text:p>74.987,94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1</text:p>
          </table:table-cell>
          <table:table-cell office:value-type="string" table:style-name="ce9">
            <text:p>Pronto intervento sociale (unità di strad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2</text:p>
          </table:table-cell>
          <table:table-cell office:value-type="string" table:style-name="ce9">
            <text:p>Servizi di pronto intervento per senza dimora (compreso residenza anagrafic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64086.2" table:style-name="ce10">
            <text:p>64.086,20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3</text:p>
          </table:table-cell>
          <table:table-cell office:value-type="string" table:style-name="ce9">
            <text:p>Distribuzione beni di prima necessità (pasti, medicinali, vestiario ecc.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10901.74" table:style-name="ce10">
            <text:p>10.901,74</text:p>
          </table:table-cell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3990.35" table:style-name="ce6">
            <text:p>3.990,35</text:p>
          </table:table-cell>
          <table:table-cell table:style-name="ce12"/>
          <table:table-cell table:style-name="ce6"/>
          <table:table-cell office:value-type="float" office:value="3990.35" table:style-name="ce7">
            <text:p>3.990,35</text:p>
          </table:table-cell>
          <table:table-cell office:value-type="float" office:value="992.54" table:style-name="ce6">
            <text:p>992,54</text:p>
          </table:table-cell>
          <table:table-cell office:value-type="float" office:value="671.55" table:style-name="ce6">
            <text:p>671,55</text:p>
          </table:table-cell>
          <table:table-cell office:value-type="float" office:value="590.76" table:style-name="ce6">
            <text:p>590,76</text:p>
          </table:table-cell>
          <table:table-cell office:value-type="float" office:value="740.8" table:style-name="ce6">
            <text:p>740,80</text:p>
          </table:table-cell>
          <table:table-cell office:value-type="float" office:value="970.9" table:style-name="ce6">
            <text:p>970,90</text:p>
          </table:table-cell>
          <table:table-cell table:style-name="ce6"/>
          <table:table-cell office:value-type="float" office:value="23.8" table:style-name="ce6">
            <text:p>23,80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1.1</text:p>
          </table:table-cell>
          <table:table-cell office:value-type="string" table:style-name="ce9">
            <text:p>Contributi ad Enti vari Terzo settore (cooperazione e associazionismo ecc.)<text:s text:c="2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992.54" table:style-name="ce10">
            <text:p>992,54</text:p>
          </table:table-cell>
          <table:table-cell office:value-type="float" office:value="671.55" table:style-name="ce10">
            <text:p>671,55</text:p>
          </table:table-cell>
          <table:table-cell office:value-type="float" office:value="590.76" table:style-name="ce10">
            <text:p>590,76</text:p>
          </table:table-cell>
          <table:table-cell office:value-type="float" office:value="740.8" table:style-name="ce10">
            <text:p>740,80</text:p>
          </table:table-cell>
          <table:table-cell office:value-type="float" office:value="970.9" table:style-name="ce10">
            <text:p>970,90</text:p>
          </table:table-cell>
          <table:table-cell table:style-name="ce10"/>
          <table:table-cell office:value-type="float" office:value="23.8" table:style-name="ce10">
            <text:p>23,80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20406.099999999999" table:style-name="ce6">
            <text:p>20.406,10</text:p>
          </table:table-cell>
          <table:table-cell table:number-columns-repeated="4" table:style-name="ce6"/>
          <table:table-cell office:value-type="float" office:value="20406.099999999999" table:style-name="ce7">
            <text:p>20.406,10</text:p>
          </table:table-cell>
          <table:table-cell office:value-type="float" office:value="20406.099999999999" table:style-name="ce6">
            <text:p>20.406,10</text:p>
          </table:table-cell>
          <table:table-cell table:number-columns-repeated="7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</text:p>
          </table:table-cell>
          <table:table-cell office:value-type="string" table:style-name="ce9">
            <text:p/>
            <text:p>Attività di informazione (campagne informativ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2</text:p>
          </table:table-cell>
          <table:table-cell office:value-type="string" table:style-name="ce9">
            <text:p>Interventi per l'integrazione sociale dei soggetti deboli o a rischio (compreso interventi per invecchiamento attiv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3</text:p>
          </table:table-cell>
          <table:table-cell office:value-type="string" table:style-name="ce9">
            <text:p>Attività socio - ricreative e cultur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0406.099999999999" table:style-name="ce10">
            <text:p>20.406,10</text:p>
          </table:table-cell>
          <table:table-cell table:number-columns-repeated="7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4</text:p>
          </table:table-cell>
          <table:table-cell office:value-type="string" table:style-name="ce9">
            <text:p>Altri Interventi <text:s/>per l'integrazione sociale <text:s/>(es. corsi di lingua per stranieri, sono esclusi contributi economic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5</text:p>
          </table:table-cell>
          <table:table-cell office:value-type="string" table:style-name="ce9">
            <text:p>Interventi per l'integrazione sociale dei soggetti deboli o a risch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6</text:p>
          </table:table-cell>
          <table:table-cell office:value-type="string" table:style-name="ce9">
            <text:p>Interventi per persone con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7</text:p>
          </table:table-cell>
          <table:table-cell office:value-type="string" table:style-name="ce9">
            <text:p>Interventi per le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8</text:p>
          </table:table-cell>
          <table:table-cell office:value-type="string" table:style-name="ce9">
            <text:p>Interventi per tutte le categorie del disagio adult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9</text:p>
          </table:table-cell>
          <table:table-cell office:value-type="string" table:style-name="ce9">
            <text:p>Altri contributi economici per l'integrazione soc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0</text:p>
          </table:table-cell>
          <table:table-cell office:value-type="string" table:style-name="ce9">
            <text:p>Contributi economici per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1</text:p>
          </table:table-cell>
          <table:table-cell office:value-type="string" table:style-name="ce9">
            <text:p>Contributi economici per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2</text:p>
          </table:table-cell>
          <table:table-cell office:value-type="string" table:style-name="ce9">
            <text:p>Spese funerarie per cittadini a basso reddi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10"/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28055.72" table:style-name="ce6">
            <text:p>228.055,72</text:p>
          </table:table-cell>
          <table:table-cell table:style-name="ce6"/>
          <table:table-cell office:value-type="float" office:value="759107.48" table:style-name="ce6">
            <text:p>759.107,48</text:p>
          </table:table-cell>
          <table:table-cell office:value-type="float" office:value="9000" table:style-name="ce6">
            <text:p>9.000,00</text:p>
          </table:table-cell>
          <table:table-cell table:style-name="ce6"/>
          <table:table-cell table:style-name="ce12"/>
          <table:table-cell table:style-name="ce6"/>
          <table:table-cell office:value-type="float" office:value="996163.2" table:style-name="ce7">
            <text:p>996.163,20</text:p>
          </table:table-cell>
          <table:table-cell office:value-type="float" office:value="34563.800000000003" table:style-name="ce6">
            <text:p>34.563,80</text:p>
          </table:table-cell>
          <table:table-cell office:value-type="float" office:value="174595.09" table:style-name="ce6">
            <text:p>174.595,09</text:p>
          </table:table-cell>
          <table:table-cell office:value-type="float" office:value="229471.14" table:style-name="ce6">
            <text:p>229.471,14</text:p>
          </table:table-cell>
          <table:table-cell office:value-type="float" office:value="362299.66" table:style-name="ce6">
            <text:p>362.299,66</text:p>
          </table:table-cell>
          <table:table-cell table:style-name="ce12"/>
          <table:table-cell table:style-name="ce6"/>
          <table:table-cell office:value-type="float" office:value="195233.51" table:style-name="ce6">
            <text:p>195.233,51</text:p>
          </table:table-cell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1.1.1</text:p>
          </table:table-cell>
          <table:table-cell office:value-type="string" table:style-name="ce9">
            <text:p>Assistenza domiciliare socio-assistenz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34563.800000000003" table:style-name="ce10">
            <text:p>34.563,80</text:p>
          </table:table-cell>
          <table:table-cell office:value-type="float" office:value="174595.09" table:style-name="ce10">
            <text:p>174.595,09</text:p>
          </table:table-cell>
          <table:table-cell office:value-type="float" office:value="229471.14" table:style-name="ce10">
            <text:p>229.471,14</text:p>
          </table:table-cell>
          <table:table-cell office:value-type="float" office:value="362299.66" table:style-name="ce10">
            <text:p>362.299,66</text:p>
          </table:table-cell>
          <table:table-cell table:style-name="ce12"/>
          <table:table-cell table:style-name="ce10"/>
          <table:table-cell office:value-type="float" office:value="195233.51" table:style-name="ce10">
            <text:p>195.233,51</text:p>
          </table:table-cell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86539.11" table:style-name="ce6">
            <text:p>86.539,11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6539.11" table:style-name="ce7">
            <text:p>86.539,11</text:p>
          </table:table-cell>
          <table:table-cell table:style-name="ce12"/>
          <table:table-cell office:value-type="float" office:value="25451.48" table:style-name="ce6">
            <text:p>25.451,48</text:p>
          </table:table-cell>
          <table:table-cell office:value-type="float" office:value="7283" table:style-name="ce6">
            <text:p>7.283,00</text:p>
          </table:table-cell>
          <table:table-cell office:value-type="float" office:value="53804.63" table:style-name="ce6">
            <text:p>53.804,63</text:p>
          </table:table-cell>
          <table:table-cell table:number-columns-repeated="2" table:style-name="ce12"/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1.1</text:p>
          </table:table-cell>
          <table:table-cell office:value-type="string" table:style-name="ce9">
            <text:p>Assistenza Domiciliare Integrata e/o a rilievo sanitario<text:s text:c="7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5451.48" table:style-name="ce10">
            <text:p>25.451,48</text:p>
          </table:table-cell>
          <table:table-cell office:value-type="float" office:value="7283" table:style-name="ce10">
            <text:p>7.283,00</text:p>
          </table:table-cell>
          <table:table-cell office:value-type="float" office:value="53804.63" table:style-name="ce10">
            <text:p>53.804,63</text:p>
          </table:table-cell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1084581.77" table:style-name="ce6">
            <text:p>1.084.581,77</text:p>
          </table:table-cell>
          <table:table-cell table:number-columns-repeated="2" table:style-name="ce6"/>
          <table:table-cell office:value-type="float" office:value="1084581.77" table:style-name="ce7">
            <text:p>1.084.581,77</text:p>
          </table:table-cell>
          <table:table-cell table:style-name="ce6"/>
          <table:table-cell office:value-type="float" office:value="403886.65" table:style-name="ce6">
            <text:p>403.886,65</text:p>
          </table:table-cell>
          <table:table-cell table:style-name="ce6"/>
          <table:table-cell office:value-type="float" office:value="680695.12" table:style-name="ce6">
            <text:p>680.695,12</text:p>
          </table:table-cell>
          <table:table-cell table:style-name="ce12"/>
          <table:table-cell table:number-columns-repeated="3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2.1</text:p>
          </table:table-cell>
          <table:table-cell office:value-type="string" table:style-name="ce9">
            <text:p>Voucher, assegno di cura, buono socio-sanitar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403886.65" table:style-name="ce10">
            <text:p>403.886,65</text:p>
          </table:table-cell>
          <table:table-cell table:style-name="ce10"/>
          <table:table-cell office:value-type="float" office:value="680695.12" table:style-name="ce10">
            <text:p>680.695,12</text:p>
          </table:table-cell>
          <table:table-cell table:style-name="ce12"/>
          <table:table-cell table:number-columns-repeated="3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table:number-columns-repeated="2" table:style-name="ce6"/>
          <table:table-cell office:value-type="float" office:value="1236.51" table:style-name="ce6">
            <text:p>1.236,51</text:p>
          </table:table-cell>
          <table:table-cell table:style-name="ce6"/>
          <table:table-cell office:value-type="float" office:value="1000" table:style-name="ce6">
            <text:p>1.000,00</text:p>
          </table:table-cell>
          <table:table-cell table:style-name="ce12"/>
          <table:table-cell office:value-type="float" office:value="750" table:style-name="ce6">
            <text:p>750,00</text:p>
          </table:table-cell>
          <table:table-cell office:value-type="float" office:value="2986.51" table:style-name="ce7">
            <text:p>2.986,51</text:p>
          </table:table-cell>
          <table:table-cell table:style-name="ce12"/>
          <table:table-cell office:value-type="float" office:value="2986.51" table:style-name="ce6">
            <text:p>2.986,51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1</text:p>
          </table:table-cell>
          <table:table-cell office:value-type="string" table:style-name="ce9">
            <text:p>Servizio di accoglienza disabili/anziani/adulti presso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986.51" table:style-name="ce10">
            <text:p>1.986,51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2</text:p>
          </table:table-cell>
          <table:table-cell office:value-type="string" table:style-name="ce9">
            <text:p>Servizi di prossimità (buonvicinat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3</text:p>
          </table:table-cell>
          <table:table-cell office:value-type="string" table:style-name="ce9">
            <text:p>Contributi economici per l'accoglienza di disabili, adulti e 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000" table:style-name="ce10">
            <text:p>1.000,0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1808.77" table:style-name="ce6">
            <text:p>21.808,77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1808.77" table:style-name="ce7">
            <text:p>21.808,77</text:p>
          </table:table-cell>
          <table:table-cell table:style-name="ce12"/>
          <table:table-cell office:value-type="float" office:value="21808.77" table:style-name="ce6">
            <text:p>21.808,77</text:p>
          </table:table-cell>
          <table:table-cell table:number-columns-repeated="2" table:style-name="ce6"/>
          <table:table-cell table:number-columns-repeated="3" table:style-name="ce12"/>
          <table:table-cell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2.1</text:p>
          </table:table-cell>
          <table:table-cell office:value-type="string" table:style-name="ce9">
            <text:p>Telesoccorso e teleassist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1808.77" table:style-name="ce10">
            <text:p>21.808,77</text:p>
          </table:table-cell>
          <table:table-cell table:number-columns-repeated="2" table:style-name="ce10"/>
          <table:table-cell table:number-columns-repeated="3" table:style-name="ce12"/>
          <table:table-cell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000" table:style-name="ce6">
            <text:p>128.0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000" table:style-name="ce7">
            <text:p>128.000,00</text:p>
          </table:table-cell>
          <table:table-cell table:number-columns-repeated="2" table:style-name="ce6"/>
          <table:table-cell office:value-type="float" office:value="102400" table:style-name="ce6">
            <text:p>102.400,00</text:p>
          </table:table-cell>
          <table:table-cell office:value-type="float" office:value="25600" table:style-name="ce6">
            <text:p>25.600,00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3.1</text:p>
          </table:table-cell>
          <table:table-cell office:value-type="string" table:style-name="ce9">
            <text:p>Distribuzione pasti e/o lavanderia a domicil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office:value-type="float" office:value="102400" table:style-name="ce10">
            <text:p>102.400,00</text:p>
          </table:table-cell>
          <table:table-cell office:value-type="float" office:value="25600" table:style-name="ce10">
            <text:p>25.600,00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2</text:p>
          </table:table-cell>
          <table:table-cell office:value-type="string" table:style-name="ce9">
            <text:p>Buoni spesa o buoni pas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7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260364.2" table:style-name="ce6">
            <text:p>260.364,20</text:p>
          </table:table-cell>
          <table:table-cell table:number-columns-repeated="3" table:style-name="ce6"/>
          <table:table-cell office:value-type="float" office:value="2997.5" table:style-name="ce6">
            <text:p>2.997,50</text:p>
          </table:table-cell>
          <table:table-cell office:value-type="float" office:value="263361.7" table:style-name="ce7">
            <text:p>263.361,70</text:p>
          </table:table-cell>
          <table:table-cell table:style-name="ce6"/>
          <table:table-cell office:value-type="float" office:value="112861.93" table:style-name="ce6">
            <text:p>112.861,93</text:p>
          </table:table-cell>
          <table:table-cell table:style-name="ce6"/>
          <table:table-cell office:value-type="float" office:value="150499.76999999999" table:style-name="ce6">
            <text:p>150.499,77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1</text:p>
          </table:table-cell>
          <table:table-cell office:value-type="string" table:style-name="ce9">
            <text:p>Altri interventi per la domiciliarità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12861.93" table:style-name="ce10">
            <text:p>112.861,93</text:p>
          </table:table-cell>
          <table:table-cell table:style-name="ce10"/>
          <table:table-cell office:value-type="float" office:value="150499.76999999999" table:style-name="ce10">
            <text:p>150.499,77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121937.75" table:style-name="ce6">
            <text:p>121.937,7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1937.75" table:style-name="ce7">
            <text:p>121.937,75</text:p>
          </table:table-cell>
          <table:table-cell table:style-name="ce12"/>
          <table:table-cell office:value-type="float" office:value="121937.75" table:style-name="ce6">
            <text:p>121.937,75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1</text:p>
          </table:table-cell>
          <table:table-cell office:value-type="string" table:style-name="ce9">
            <text:p>Trasporto soci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21937.75" table:style-name="ce10">
            <text:p>121.937,75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2</text:p>
          </table:table-cell>
          <table:table-cell office:value-type="string" table:style-name="ce9">
            <text:p>Contributi economici per servizio trasporto disabili/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4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323155.3" table:style-name="ce6">
            <text:p>323.155,30</text:p>
          </table:table-cell>
          <table:table-cell table:number-columns-repeated="4" table:style-name="ce12"/>
          <table:table-cell office:value-type="float" office:value="323155.3" table:style-name="ce7">
            <text:p>323.155,30</text:p>
          </table:table-cell>
          <table:table-cell table:style-name="ce6"/>
          <table:table-cell office:value-type="float" office:value="319155.3" table:style-name="ce6">
            <text:p>319.155,30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1</text:p>
          </table:table-cell>
          <table:table-cell office:value-type="string" table:style-name="ce9">
            <text:p>Contributi e integrazione a rette per strutture semiresidenziali (per minor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7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2</text:p>
          </table:table-cell>
          <table:table-cell office:value-type="string" table:style-name="ce9">
            <text:p>Contributi e integrazioni a rette per centri diur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319155.3" table:style-name="ce10">
            <text:p>319.155,30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style-name="ce10"/>
          <table:table-cell table:style-name="ce12"/>
          <table:table-cell table:number-columns-repeated="2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3</text:p>
          </table:table-cell>
          <table:table-cell office:value-type="string" table:style-name="ce9">
            <text:p>Contributi e integrazioni a rette per strutture semiresid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8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1000" table:style-name="ce6">
            <text:p>1.000,00</text:p>
          </table:table-cell>
          <table:table-cell table:number-columns-repeated="2" table:style-name="ce6"/>
          <table:table-cell office:value-type="float" office:value="7900" table:style-name="ce6">
            <text:p>7.900,00</text:p>
          </table:table-cell>
          <table:table-cell office:value-type="float" office:value="95026.43" table:style-name="ce6">
            <text:p>95.026,43</text:p>
          </table:table-cell>
          <table:table-cell table:number-columns-repeated="2" table:style-name="ce6"/>
          <table:table-cell office:value-type="float" office:value="103926.43" table:style-name="ce7">
            <text:p>103.926,43</text:p>
          </table:table-cell>
          <table:table-cell table:number-columns-repeated="4" table:style-name="ce12"/>
          <table:table-cell office:value-type="float" office:value="103926.43" table:style-name="ce6">
            <text:p>103.926,43</text:p>
          </table:table-cell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6.1.1</text:p>
          </table:table-cell>
          <table:table-cell office:value-type="string" table:style-name="ce9">
            <text:p>Dormitori, piano freddo per accoglienza di emerg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103926.43" table:style-name="ce10">
            <text:p>103.926,43</text:p>
          </table:table-cell>
          <table:table-cell table:number-columns-repeated="3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217031.8899999999" table:style-name="ce6">
            <text:p>1.217.031,89</text:p>
          </table:table-cell>
          <table:table-cell table:number-columns-repeated="4" table:style-name="ce12"/>
          <table:table-cell office:value-type="float" office:value="1217031.8899999999" table:style-name="ce7">
            <text:p>1.217.031,89</text:p>
          </table:table-cell>
          <table:table-cell office:value-type="float" office:value="574665.81999999995" table:style-name="ce6">
            <text:p>574.665,82</text:p>
          </table:table-cell>
          <table:table-cell office:value-type="float" office:value="399538.6" table:style-name="ce6">
            <text:p>399.538,60</text:p>
          </table:table-cell>
          <table:table-cell table:style-name="ce6"/>
          <table:table-cell office:value-type="float" office:value="242827.47" table:style-name="ce6">
            <text:p>242.827,47</text:p>
          </table:table-cell>
          <table:table-cell table:number-columns-repeated="4" table:style-name="ce6"/>
          <table:table-cell table:style-name="ce13"/>
          <table:table-cell table:number-columns-repeated="16364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8.1.1</text:p>
          </table:table-cell>
          <table:table-cell office:value-type="string" table:style-name="ce9">
            <text:p>Integrazione retta per strutture residenziali (esclusa Accoglienza integrata nei sistemi di protezione per richiedenti asilo e rifugi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74665.81999999995" table:style-name="ce10">
            <text:p>574.665,82</text:p>
          </table:table-cell>
          <table:table-cell office:value-type="float" office:value="399538.6" table:style-name="ce10">
            <text:p>399.538,60</text:p>
          </table:table-cell>
          <table:table-cell table:style-name="ce10"/>
          <table:table-cell office:value-type="float" office:value="242827.47" table:style-name="ce10">
            <text:p>242.827,47</text:p>
          </table:table-cell>
          <table:table-cell table:number-columns-repeated="4" table:style-name="ce10"/>
          <table:table-cell table:style-name="ce13"/>
          <table:table-cell table:number-columns-repeated="16364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2</text:p>
          </table:table-cell>
          <table:table-cell office:value-type="string" table:style-name="ce5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12"/>
          <table:table-cell table:style-name="ce6"/>
          <table:table-cell office:value-type="float" office:value="554407.27" table:style-name="ce6">
            <text:p>554.407,27</text:p>
          </table:table-cell>
          <table:table-cell table:number-columns-repeated="4" table:style-name="ce12"/>
          <table:table-cell office:value-type="float" office:value="554407.27" table:style-name="ce7">
            <text:p>554.407,27</text:p>
          </table:table-cell>
          <table:table-cell table:style-name="ce6"/>
          <table:table-cell table:number-columns-repeated="4" table:style-name="ce12"/>
          <table:table-cell office:value-type="float" office:value="554407.27" table:style-name="ce6">
            <text:p>554.407,27</text:p>
          </table:table-cell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2">
          <table:table-cell office:value-type="string" table:style-name="ce29">
            <text:p>REG.2</text:p>
          </table:table-cell>
          <table:table-cell office:value-type="string" table:style-name="ce29">
            <text:p>EG_E.8.2.1</text:p>
          </table:table-cell>
          <table:table-cell office:value-type="string" table:style-name="ce30">
            <text:p>Integrazione retta per strutture residenziali per Accoglienza integrata nei sistemi di protezione per richiedenti asilo e rifugiati</text:p>
          </table:table-cell>
          <table:table-cell table:number-columns-repeated="7" table:style-name="ce23"/>
          <table:table-cell office:value-type="float" office:value="0" table:style-name="ce25">
            <text:p>0,00</text:p>
          </table:table-cell>
          <table:table-cell table:style-name="ce31"/>
          <table:table-cell table:number-columns-repeated="4" table:style-name="ce23"/>
          <table:table-cell office:value-type="float" office:value="554407.27" table:style-name="ce31">
            <text:p>554.407,27</text:p>
          </table:table-cell>
          <table:table-cell table:number-columns-repeated="2" table:style-name="ce23"/>
          <table:table-cell table:style-name="ce26"/>
          <table:table-cell table:number-columns-repeated="16364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greteria</meta:initial-creator>
    <dc:creator>segreteria</dc:creator>
    <meta:creation-date>2024-06-04T10:14:54Z</meta:creation-date>
    <dc:date>2024-06-04T10:14:54Z</dc:date>
  </office:meta>
</office:document-meta>
</file>