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4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4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fo:wrap-option="wrap" fo:background-color="#EFEFE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fo:background-color="#EFEFE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44">
      <style:table-cell-properties fo:border-top="none" fo:border-bottom="thin solid #000000" fo:border-left="none" fo:border-right="thin solid #000000" style:vertical-align="middle" fo:background-color="#EFEFE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44">
      <style:table-cell-properties fo:border-top="none" fo:border-bottom="thin solid #000000" fo:border-left="none" fo:border-right="2pt solid #000000" style:vertical-align="middle" fo:background-color="#EFEFE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9999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7BE3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C76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9BC760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19BF5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89AC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689AC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09EC9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1F6F8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71F6F8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99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4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4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99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7BE3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689A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#EFEFE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EFEFE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44">
      <style:table-cell-properties fo:border-top="none" fo:border-bottom="2pt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/>
    </style:style>
    <style:style style:name="ce3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double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69696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5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B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7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4">
            <text:p>DIREZIONE WELFARE - Settore Progr.ne socio-ass.le e socio-sanitaria, Standard di servizio e qualità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7">
            <text:p>ENTE GESTORE DENOMINAZIONE E NUMERO :</text:p>
          </table:table-cell>
          <table:covered-table-cell/>
          <table:table-cell office:value-type="string" table:number-columns-spanned="5" table:number-rows-spanned="1" table:style-name="ce48">
            <text:p>28 - Consorzio Intercomunale dei Servizi Socio-Ass.li - I.R.I.S. BIELL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9">
            <text:p>ANNO DI RIFERIMENTO : 2020 - RILEVAZIONE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6" table:number-rows-spanned="1" table:style-name="ce50">
            <text:p>Modello B1 - Raccordo spesa corrente/prestazioni</text:p>
          </table:table-cell>
          <table:covered-table-cell table:number-columns-repeated="25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51">
            <text:p>Tipo prestazione</text:p>
          </table:table-cell>
          <table:table-cell office:value-type="string" table:number-columns-spanned="1" table:number-rows-spanned="2" table:style-name="ce51">
            <text:p>COD. PRESTAZIONI PRINCIPALI <text:s/>(ELENCAZIONE <text:s/>REGIONALE 1)</text:p>
          </table:table-cell>
          <table:table-cell office:value-type="string" table:number-columns-spanned="1" table:number-rows-spanned="2" table:style-name="ce52">
            <text:p>PRESTAZIONI PRINCIPALI: ELENCAZIONE REGIONALE 1<text:s/></text:p>
            <text:p><text:s/></text:p>
            <text:p><text:s/>(compresi di cui: quote socio-assistenziali per strutture residenziali a gestione diretta e centri diurni a gestione diretta)</text:p>
          </table:table-cell>
          <table:table-cell office:value-type="string" table:number-columns-spanned="8" table:number-rows-spanned="1" table:style-name="ce53">
            <text:p><text:s/>MACROAGGREGATI DI BILANCIO E PRINCIPALI PRESTAZIONI<text:s/></text:p>
            <text:p><text:s/>(compilare solo le celle bianche)</text:p>
          </table:table-cell>
          <table:covered-table-cell table:number-columns-repeated="7"/>
          <table:table-cell office:value-type="string" table:number-columns-spanned="8" table:number-rows-spanned="1" table:style-name="ce54">
            <text:p>TARGET UTENZA</text:p>
          </table:table-cell>
          <table:covered-table-cell table:number-columns-repeated="7"/>
          <table:table-cell office:value-type="string" table:number-columns-spanned="8" table:number-rows-spanned="1" table:style-name="ce46">
            <text:p>RIFERIMENTO MISSIONI E PROGRAMMI - <text:s/>D.LGS. 118/2011</text:p>
          </table:table-cell>
          <table:covered-table-cell table:number-columns-repeated="7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edditi da lavoro dipendente (compresi oneri sociali IRAP, INAIL)</text:p>
          </table:table-cell>
          <table:table-cell office:value-type="string" table:style-name="ce2">
            <text:p>Altre Imposte e tasse a carico dell'ente<text:s/></text:p>
          </table:table-cell>
          <table:table-cell office:value-type="string" table:style-name="ce2">
            <text:p>Acquisto di beni e servizi A (integr.rette di propri utenti in strutture esterne, servizi che riguardano attività di cooperative attraverso spesa personale esternalizzato )</text:p>
          </table:table-cell>
          <table:table-cell office:value-type="string" table:style-name="ce2">
            <text:p>Acquisto di beni e servizi B (Spese fisse di gestione, aggiornamento e formazione professionale del personale , utenze riferite a personale dipendente, manutenzione <text:s/>e carburante auto, pulizie, riscaldamento)</text:p>
          </table:table-cell>
          <table:table-cell office:value-type="string" table:style-name="ce2">
            <text:p>Trasferimenti correnti (esempio ass.economica, <text:s text:c="2"/>affidi, minori/accoglienza adulti anziani ecc)</text:p>
          </table:table-cell>
          <table:table-cell office:value-type="string" table:style-name="ce2">
            <text:p>Interessi passivi<text:s/></text:p>
          </table:table-cell>
          <table:table-cell office:value-type="string" table:style-name="ce2">
            <text:p>Altre spese correnti (compresi rimborsi e poste correttive delle entrate, premi assicurativi, altre spere per redditi da capitale)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Minori e famiglia</text:p>
          </table:table-cell>
          <table:table-cell office:value-type="string" table:style-name="ce2">
            <text:p>Disabilita' minorile ed adulta</text:p>
          </table:table-cell>
          <table:table-cell office:value-type="string" table:style-name="ce2">
            <text:p>Anziani autosufficienti</text:p>
          </table:table-cell>
          <table:table-cell office:value-type="string" table:style-name="ce2">
            <text:p>Anziani non autosufficienti</text:p>
          </table:table-cell>
          <table:table-cell office:value-type="string" table:style-name="ce2">
            <text:p>Poverta' adulti</text:p>
          </table:table-cell>
          <table:table-cell office:value-type="string" table:style-name="ce2">
            <text:p>Immigrati, Rom, Sinti e Caminanti</text:p>
          </table:table-cell>
          <table:table-cell office:value-type="string" table:style-name="ce2">
            <text:p>Disagio e adulti senza dimora</text:p>
          </table:table-cell>
          <table:table-cell office:value-type="string" table:style-name="ce3">
            <text:p>Dipendenze</text:p>
          </table:table-cell>
          <table:table-cell office:value-type="string" table:style-name="ce2">
            <text:p>Minori e famiglia</text:p>
          </table:table-cell>
          <table:table-cell office:value-type="string" table:style-name="ce2">
            <text:p>Disabilita' minorile ed adulta</text:p>
          </table:table-cell>
          <table:table-cell office:value-type="string" table:style-name="ce2">
            <text:p>Anziani autosufficienti</text:p>
          </table:table-cell>
          <table:table-cell office:value-type="string" table:style-name="ce2">
            <text:p>Anziani non autosufficienti</text:p>
          </table:table-cell>
          <table:table-cell office:value-type="string" table:style-name="ce2">
            <text:p>Poverta' adulti</text:p>
          </table:table-cell>
          <table:table-cell office:value-type="string" table:style-name="ce2">
            <text:p>Immigrati, Rom, Sinti e Caminanti</text:p>
          </table:table-cell>
          <table:table-cell office:value-type="string" table:style-name="ce2">
            <text:p>Disagio e adulti senza dimora</text:p>
          </table:table-cell>
          <table:table-cell office:value-type="string" table:style-name="ce3">
            <text:p>Dipendenze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1</text:p>
          </table:table-cell>
          <table:table-cell office:value-type="string" table:style-name="ce5">
            <text:p>Segretariato sociale Sportelli sociali tematici <text:s/>(compreso Sportello unico, ecc.).</text:p>
          </table:table-cell>
          <table:table-cell office:value-type="float" office:value="22581.279999999999" table:style-name="ce6">
            <text:p>22.581,28</text:p>
          </table:table-cell>
          <table:table-cell office:value-type="float" office:value="386.36" table:style-name="ce6">
            <text:p>386,36</text:p>
          </table:table-cell>
          <table:table-cell office:value-type="float" office:value="22796.13" table:style-name="ce6">
            <text:p>22.796,13</text:p>
          </table:table-cell>
          <table:table-cell office:value-type="float" office:value="19233.7" table:style-name="ce6">
            <text:p>19.233,70</text:p>
          </table:table-cell>
          <table:table-cell office:value-type="float" office:value="74990.67" table:style-name="ce6">
            <text:p>74.990,67</text:p>
          </table:table-cell>
          <table:table-cell table:style-name="ce12"/>
          <table:table-cell table:style-name="ce6"/>
          <table:table-cell office:value-type="float" office:value="139988.14000000001" table:style-name="ce7">
            <text:p>139.988,14</text:p>
          </table:table-cell>
          <table:table-cell office:value-type="float" office:value="27796.13" table:style-name="ce6">
            <text:p>27.796,13</text:p>
          </table:table-cell>
          <table:table-cell office:value-type="float" office:value="20000" table:style-name="ce6">
            <text:p>20.000,00</text:p>
          </table:table-cell>
          <table:table-cell office:value-type="float" office:value="36291.39" table:style-name="ce6">
            <text:p>36.291,39</text:p>
          </table:table-cell>
          <table:table-cell office:value-type="float" office:value="45900.62" table:style-name="ce6">
            <text:p>45.900,62</text:p>
          </table:table-cell>
          <table:table-cell office:value-type="float" office:value="5000" table:style-name="ce6">
            <text:p>5.000,00</text:p>
          </table:table-cell>
          <table:table-cell table:style-name="ce6"/>
          <table:table-cell office:value-type="float" office:value="5000" table:style-name="ce6">
            <text:p>5.000,00</text:p>
          </table:table-cell>
          <table:table-cell table:style-name="ce7"/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2">
            <text:p>M12 - Pr 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2</text:p>
          </table:table-cell>
          <table:table-cell office:value-type="string" table:style-name="ce5">
            <text:p>Servizi amministrativi di gestione e di organizzazione per attività socio-assistenziali</text:p>
          </table:table-cell>
          <table:table-cell office:value-type="float" office:value="115660.75" table:style-name="ce6">
            <text:p>115.660,75</text:p>
          </table:table-cell>
          <table:table-cell office:value-type="float" office:value="3287.39" table:style-name="ce6">
            <text:p>3.287,39</text:p>
          </table:table-cell>
          <table:table-cell office:value-type="float" office:value="173587.65" table:style-name="ce6">
            <text:p>173.587,65</text:p>
          </table:table-cell>
          <table:table-cell office:value-type="float" office:value="210822.31" table:style-name="ce6">
            <text:p>210.822,31</text:p>
          </table:table-cell>
          <table:table-cell office:value-type="float" office:value="460000" table:style-name="ce6">
            <text:p>460.000,00</text:p>
          </table:table-cell>
          <table:table-cell table:style-name="ce6"/>
          <table:table-cell office:value-type="float" office:value="9476.9500000000007" table:style-name="ce6">
            <text:p>9.476,95</text:p>
          </table:table-cell>
          <table:table-cell office:value-type="float" office:value="972835.04999999993" table:style-name="ce7">
            <text:p>972.835,05</text:p>
          </table:table-cell>
          <table:table-cell office:value-type="float" office:value="139679.25" table:style-name="ce6">
            <text:p>139.679,25</text:p>
          </table:table-cell>
          <table:table-cell office:value-type="float" office:value="108982.64" table:style-name="ce6">
            <text:p>108.982,64</text:p>
          </table:table-cell>
          <table:table-cell office:value-type="float" office:value="245887.94" table:style-name="ce6">
            <text:p>245.887,94</text:p>
          </table:table-cell>
          <table:table-cell office:value-type="float" office:value="103022.2" table:style-name="ce6">
            <text:p>103.022,20</text:p>
          </table:table-cell>
          <table:table-cell office:value-type="float" office:value="188468.5" table:style-name="ce6">
            <text:p>188.468,50</text:p>
          </table:table-cell>
          <table:table-cell office:value-type="float" office:value="35469.06" table:style-name="ce6">
            <text:p>35.469,06</text:p>
          </table:table-cell>
          <table:table-cell office:value-type="float" office:value="151325.46" table:style-name="ce6">
            <text:p>151.325,46</text:p>
          </table:table-cell>
          <table:table-cell table:style-name="ce7"/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1">
            <text:p>M12 - Pr 7</text:p>
          </table:table-cell>
          <table:table-cell office:value-type="string" table:style-name="ce22">
            <text:p>M12 - Pr 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1</text:p>
          </table:table-cell>
          <table:table-cell office:value-type="string" table:style-name="ce5">
            <text:p>Servizio Sociale Professionale</text:p>
          </table:table-cell>
          <table:table-cell office:value-type="float" office:value="350606.79" table:style-name="ce6">
            <text:p>350.606,79</text:p>
          </table:table-cell>
          <table:table-cell table:style-name="ce6"/>
          <table:table-cell office:value-type="float" office:value="231720.56" table:style-name="ce6">
            <text:p>231.720,56</text:p>
          </table:table-cell>
          <table:table-cell table:number-columns-repeated="4" table:style-name="ce6"/>
          <table:table-cell office:value-type="float" office:value="582327.35" table:style-name="ce7">
            <text:p>582.327,35</text:p>
          </table:table-cell>
          <table:table-cell office:value-type="float" office:value="64205.9" table:style-name="ce6">
            <text:p>64.205,90</text:p>
          </table:table-cell>
          <table:table-cell office:value-type="float" office:value="81459.509999999995" table:style-name="ce6">
            <text:p>81.459,51</text:p>
          </table:table-cell>
          <table:table-cell office:value-type="float" office:value="164318.93" table:style-name="ce6">
            <text:p>164.318,93</text:p>
          </table:table-cell>
          <table:table-cell office:value-type="float" office:value="65094.16" table:style-name="ce6">
            <text:p>65.094,16</text:p>
          </table:table-cell>
          <table:table-cell office:value-type="float" office:value="81624.600000000006" table:style-name="ce6">
            <text:p>81.624,60</text:p>
          </table:table-cell>
          <table:table-cell office:value-type="float" office:value="26999" table:style-name="ce6">
            <text:p>26.999,00</text:p>
          </table:table-cell>
          <table:table-cell office:value-type="float" office:value="98625.25" table:style-name="ce6">
            <text:p>98.625,25</text:p>
          </table:table-cell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2</text:p>
          </table:table-cell>
          <table:table-cell office:value-type="string" table:style-name="ce5">
            <text:p>Interventi di tutela, curatela, amministrazione di sostegno</text:p>
          </table:table-cell>
          <table:table-cell office:value-type="float" office:value="26289.599999999999" table:style-name="ce6">
            <text:p>26.289,60</text:p>
          </table:table-cell>
          <table:table-cell table:number-columns-repeated="4" table:style-name="ce6"/>
          <table:table-cell table:style-name="ce12"/>
          <table:table-cell table:style-name="ce6"/>
          <table:table-cell office:value-type="float" office:value="26289.599999999999" table:style-name="ce7">
            <text:p>26.289,60</text:p>
          </table:table-cell>
          <table:table-cell office:value-type="float" office:value="6000" table:style-name="ce6">
            <text:p>6.000,00</text:p>
          </table:table-cell>
          <table:table-cell office:value-type="float" office:value="6763.19" table:style-name="ce6">
            <text:p>6.763,19</text:p>
          </table:table-cell>
          <table:table-cell office:value-type="float" office:value="3100" table:style-name="ce6">
            <text:p>3.100,00</text:p>
          </table:table-cell>
          <table:table-cell office:value-type="float" office:value="3663.41" table:style-name="ce6">
            <text:p>3.663,41</text:p>
          </table:table-cell>
          <table:table-cell table:number-columns-repeated="2" table:style-name="ce6"/>
          <table:table-cell office:value-type="float" office:value="6763" table:style-name="ce6">
            <text:p>6.763,00</text:p>
          </table:table-cell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3</text:p>
          </table:table-cell>
          <table:table-cell office:value-type="string" table:style-name="ce5">
            <text:p>Altri interventi di valutazione e progettazione per/dopo presa in carico</text:p>
          </table:table-cell>
          <table:table-cell office:value-type="float" office:value="17226.740000000002" table:style-name="ce6">
            <text:p>17.226,74</text:p>
          </table:table-cell>
          <table:table-cell table:style-name="ce6"/>
          <table:table-cell office:value-type="float" office:value="43441.24" table:style-name="ce6">
            <text:p>43.441,24</text:p>
          </table:table-cell>
          <table:table-cell office:value-type="float" office:value="28134" table:style-name="ce6">
            <text:p>28.134,00</text:p>
          </table:table-cell>
          <table:table-cell office:value-type="float" office:value="2606.2600000000002" table:style-name="ce6">
            <text:p>2.606,26</text:p>
          </table:table-cell>
          <table:table-cell table:number-columns-repeated="2" table:style-name="ce6"/>
          <table:table-cell office:value-type="float" office:value="91408.239999999991" table:style-name="ce7">
            <text:p>91.408,24</text:p>
          </table:table-cell>
          <table:table-cell office:value-type="float" office:value="21740.26" table:style-name="ce6">
            <text:p>21.740,26</text:p>
          </table:table-cell>
          <table:table-cell office:value-type="float" office:value="43441.24" table:style-name="ce6">
            <text:p>43.441,24</text:p>
          </table:table-cell>
          <table:table-cell table:style-name="ce6"/>
          <table:table-cell office:value-type="float" office:value="9000" table:style-name="ce6">
            <text:p>9.000,00</text:p>
          </table:table-cell>
          <table:table-cell table:style-name="ce6"/>
          <table:table-cell office:value-type="float" office:value="17226.740000000002" table:style-name="ce6">
            <text:p>17.226,74</text:p>
          </table:table-cell>
          <table:table-cell table:style-name="ce6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3.1</text:p>
          </table:table-cell>
          <table:table-cell office:value-type="string" table:style-name="ce5">
            <text:p>Centri antiviolenza</text:p>
          </table:table-cell>
          <table:table-cell table:number-columns-repeated="4" table:style-name="ce6"/>
          <table:table-cell office:value-type="float" office:value="896" table:style-name="ce6">
            <text:p>896,00</text:p>
          </table:table-cell>
          <table:table-cell table:number-columns-repeated="2" table:style-name="ce6"/>
          <table:table-cell office:value-type="float" office:value="896" table:style-name="ce7">
            <text:p>896,00</text:p>
          </table:table-cell>
          <table:table-cell table:number-columns-repeated="6" table:style-name="ce12"/>
          <table:table-cell office:value-type="float" office:value="896" table:style-name="ce6">
            <text:p>896,00</text:p>
          </table:table-cell>
          <table:table-cell table:style-name="ce13"/>
          <table:table-cell table:number-columns-repeated="6" table:style-name="ce12"/>
          <table:table-cell office:value-type="string" table:style-name="ce18">
            <text:p>M12 - Pr 4</text:p>
          </table:table-cell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1.2</text:p>
          </table:table-cell>
          <table:table-cell office:value-type="string" table:style-name="ce5">
            <text:p>Contributi economici a integrazione del reddito familiare</text:p>
          </table:table-cell>
          <table:table-cell table:number-columns-repeated="4" table:style-name="ce12"/>
          <table:table-cell office:value-type="float" office:value="252441.29" table:style-name="ce6">
            <text:p>252.441,29</text:p>
          </table:table-cell>
          <table:table-cell table:style-name="ce12"/>
          <table:table-cell table:style-name="ce6"/>
          <table:table-cell office:value-type="float" office:value="252441.29" table:style-name="ce7">
            <text:p>252.441,29</text:p>
          </table:table-cell>
          <table:table-cell office:value-type="float" office:value="98307.11" table:style-name="ce6">
            <text:p>98.307,11</text:p>
          </table:table-cell>
          <table:table-cell table:number-columns-repeated="3" table:style-name="ce6"/>
          <table:table-cell office:value-type="float" office:value="112506.84" table:style-name="ce6">
            <text:p>112.506,84</text:p>
          </table:table-cell>
          <table:table-cell table:style-name="ce6"/>
          <table:table-cell office:value-type="float" office:value="41627.339999999997" table:style-name="ce6">
            <text:p>41.627,34</text:p>
          </table:table-cell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2.1</text:p>
          </table:table-cell>
          <table:table-cell office:value-type="string" table:style-name="ce5">
            <text:p>Sostegno socio-educativo territoriale (compreso disabilità sensoriali)</text:p>
          </table:table-cell>
          <table:table-cell office:value-type="float" office:value="5000" table:style-name="ce6">
            <text:p>5.000,00</text:p>
          </table:table-cell>
          <table:table-cell office:value-type="float" office:value="315" table:style-name="ce6">
            <text:p>315,00</text:p>
          </table:table-cell>
          <table:table-cell office:value-type="float" office:value="602033.43000000005" table:style-name="ce6">
            <text:p>602.033,43</text:p>
          </table:table-cell>
          <table:table-cell office:value-type="float" office:value="5814.53" table:style-name="ce6">
            <text:p>5.814,53</text:p>
          </table:table-cell>
          <table:table-cell office:value-type="float" office:value="5486.81" table:style-name="ce6">
            <text:p>5.486,81</text:p>
          </table:table-cell>
          <table:table-cell table:style-name="ce12"/>
          <table:table-cell table:style-name="ce6"/>
          <table:table-cell office:value-type="float" office:value="618649.77000000014" table:style-name="ce7">
            <text:p>618.649,77</text:p>
          </table:table-cell>
          <table:table-cell office:value-type="float" office:value="369626.07" table:style-name="ce6">
            <text:p>369.626,07</text:p>
          </table:table-cell>
          <table:table-cell office:value-type="float" office:value="249023.7" table:style-name="ce6">
            <text:p>249.023,70</text:p>
          </table:table-cell>
          <table:table-cell table:number-columns-repeated="5" table:style-name="ce12"/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table:number-columns-repeated="5" table:style-name="ce12"/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3.1</text:p>
          </table:table-cell>
          <table:table-cell office:value-type="string" table:style-name="ce5">
            <text:p>Sostegno socio-educativo scolastico minori disabili e minori stranieri</text:p>
          </table:table-cell>
          <table:table-cell table:number-columns-repeated="2" table:style-name="ce6"/>
          <table:table-cell office:value-type="float" office:value="172000" table:style-name="ce6">
            <text:p>172.000,00</text:p>
          </table:table-cell>
          <table:table-cell table:style-name="ce6"/>
          <table:table-cell office:value-type="float" office:value="18000" table:style-name="ce6">
            <text:p>18.000,00</text:p>
          </table:table-cell>
          <table:table-cell table:style-name="ce12"/>
          <table:table-cell table:style-name="ce6"/>
          <table:table-cell office:value-type="float" office:value="190000" table:style-name="ce7">
            <text:p>190.000,00</text:p>
          </table:table-cell>
          <table:table-cell table:style-name="ce6"/>
          <table:table-cell office:value-type="float" office:value="190000" table:style-name="ce6">
            <text:p>190.000,00</text:p>
          </table:table-cell>
          <table:table-cell table:number-columns-repeated="5" table:style-name="ce12"/>
          <table:table-cell table:style-name="ce13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table:number-columns-repeated="5" table:style-name="ce12"/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1</text:p>
          </table:table-cell>
          <table:table-cell office:value-type="string" table:style-name="ce5">
            <text:p>Affidamento diurno e residenziale di Minori</text:p>
          </table:table-cell>
          <table:table-cell office:value-type="float" office:value="10646.76" table:style-name="ce6">
            <text:p>10.646,76</text:p>
          </table:table-cell>
          <table:table-cell table:number-columns-repeated="3" table:style-name="ce6"/>
          <table:table-cell office:value-type="float" office:value="162187" table:style-name="ce6">
            <text:p>162.187,00</text:p>
          </table:table-cell>
          <table:table-cell table:style-name="ce12"/>
          <table:table-cell office:value-type="float" office:value="5280" table:style-name="ce6">
            <text:p>5.280,00</text:p>
          </table:table-cell>
          <table:table-cell office:value-type="float" office:value="178113.76" table:style-name="ce7">
            <text:p>178.113,76</text:p>
          </table:table-cell>
          <table:table-cell office:value-type="float" office:value="178113.76" table:style-name="ce6">
            <text:p>178.113,76</text:p>
          </table:table-cell>
          <table:table-cell table:number-columns-repeated="6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6" table:style-name="ce12"/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3</text:p>
          </table:table-cell>
          <table:table-cell office:value-type="string" table:style-name="ce5">
            <text:p>Adozioni</text:p>
          </table:table-cell>
          <table:table-cell office:value-type="float" office:value="19076.189999999999" table:style-name="ce6">
            <text:p>19.076,19</text:p>
          </table:table-cell>
          <table:table-cell table:number-columns-repeated="3" table:style-name="ce6"/>
          <table:table-cell office:value-type="float" office:value="3155.57" table:style-name="ce6">
            <text:p>3.155,57</text:p>
          </table:table-cell>
          <table:table-cell table:style-name="ce12"/>
          <table:table-cell table:style-name="ce6"/>
          <table:table-cell office:value-type="float" office:value="22231.759999999998" table:style-name="ce7">
            <text:p>22.231,76</text:p>
          </table:table-cell>
          <table:table-cell office:value-type="float" office:value="22231.759999999998" table:style-name="ce6">
            <text:p>22.231,76</text:p>
          </table:table-cell>
          <table:table-cell table:number-columns-repeated="6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6" table:style-name="ce12"/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4</text:p>
          </table:table-cell>
          <table:table-cell office:value-type="string" table:style-name="ce5">
            <text:p>Interventi di mediazione familiare</text:p>
          </table:table-cell>
          <table:table-cell table:number-columns-repeated="2" table:style-name="ce6"/>
          <table:table-cell office:value-type="float" office:value="8083.65" table:style-name="ce6">
            <text:p>8.083,65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8083.65" table:style-name="ce7">
            <text:p>8.083,65</text:p>
          </table:table-cell>
          <table:table-cell office:value-type="float" office:value="8083.65" table:style-name="ce6">
            <text:p>8.083,65</text:p>
          </table:table-cell>
          <table:table-cell table:number-columns-repeated="6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6" table:style-name="ce12"/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5</text:p>
          </table:table-cell>
          <table:table-cell office:value-type="string" table:style-name="ce5">
            <text:p>Attività di sostegno alla genitorialità e interventi in luogo neutro</text:p>
          </table:table-cell>
          <table:table-cell table:number-columns-repeated="2" table:style-name="ce6"/>
          <table:table-cell office:value-type="float" office:value="64700" table:style-name="ce6">
            <text:p>64.700,0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64700" table:style-name="ce7">
            <text:p>64.700,00</text:p>
          </table:table-cell>
          <table:table-cell office:value-type="float" office:value="64700" table:style-name="ce6">
            <text:p>64.700,00</text:p>
          </table:table-cell>
          <table:table-cell table:number-columns-repeated="6" table:style-name="ce12"/>
          <table:table-cell table:style-name="ce13"/>
          <table:table-cell office:value-type="string" table:style-name="ce14">
            <text:p>M12 - Pr 1</text:p>
          </table:table-cell>
          <table:table-cell table:number-columns-repeated="6" table:style-name="ce12"/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6</text:p>
          </table:table-cell>
          <table:table-cell office:value-type="string" table:style-name="ce5">
            <text:p>Interventi per le famiglie e centri famiglie</text:p>
          </table:table-cell>
          <table:table-cell office:value-type="float" office:value="57636.71" table:style-name="ce6">
            <text:p>57.636,71</text:p>
          </table:table-cell>
          <table:table-cell office:value-type="float" office:value="4738.5600000000004" table:style-name="ce6">
            <text:p>4.738,56</text:p>
          </table:table-cell>
          <table:table-cell office:value-type="float" office:value="37777.769999999997" table:style-name="ce6">
            <text:p>37.777,77</text:p>
          </table:table-cell>
          <table:table-cell office:value-type="float" office:value="48572.68" table:style-name="ce6">
            <text:p>48.572,68</text:p>
          </table:table-cell>
          <table:table-cell office:value-type="float" office:value="9020" table:style-name="ce6">
            <text:p>9.020,00</text:p>
          </table:table-cell>
          <table:table-cell table:number-columns-repeated="2" table:style-name="ce6"/>
          <table:table-cell office:value-type="float" office:value="157745.72" table:style-name="ce7">
            <text:p>157.745,72</text:p>
          </table:table-cell>
          <table:table-cell office:value-type="float" office:value="157745.72" table:style-name="ce6">
            <text:p>157.745,72</text:p>
          </table:table-cell>
          <table:table-cell table:number-columns-repeated="6" table:style-name="ce12"/>
          <table:table-cell table:style-name="ce13"/>
          <table:table-cell office:value-type="string" table:style-name="ce20">
            <text:p>M12 - Pr 5</text:p>
          </table:table-cell>
          <table:table-cell table:number-columns-repeated="6" table:style-name="ce12"/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1</text:p>
          </table:table-cell>
          <table:table-cell office:value-type="string" table:style-name="ce5">
            <text:p>Intermediazione abitativa per accoglienza situazioni di emergenza e/o assegnazione alloggi <text:s/>di emergenza (e contributi specifici per emergenza alloggio)</text:p>
          </table:table-cell>
          <table:table-cell office:value-type="float" office:value="2000" table:style-name="ce6">
            <text:p>2.000,00</text:p>
          </table:table-cell>
          <table:table-cell office:value-type="float" office:value="196" table:style-name="ce6">
            <text:p>196,00</text:p>
          </table:table-cell>
          <table:table-cell office:value-type="float" office:value="25205.67" table:style-name="ce6">
            <text:p>25.205,67</text:p>
          </table:table-cell>
          <table:table-cell office:value-type="float" office:value="3200" table:style-name="ce6">
            <text:p>3.200,00</text:p>
          </table:table-cell>
          <table:table-cell table:number-columns-repeated="2" table:style-name="ce12"/>
          <table:table-cell table:style-name="ce6"/>
          <table:table-cell office:value-type="float" office:value="30601.67" table:style-name="ce7">
            <text:p>30.601,67</text:p>
          </table:table-cell>
          <table:table-cell table:style-name="ce6"/>
          <table:table-cell table:style-name="ce12"/>
          <table:table-cell table:number-columns-repeated="2" table:style-name="ce6"/>
          <table:table-cell office:value-type="float" office:value="30601.67" table:style-name="ce6">
            <text:p>30.601,67</text:p>
          </table:table-cell>
          <table:table-cell table:number-columns-repeated="2" table:style-name="ce6"/>
          <table:table-cell table:style-name="ce13"/>
          <table:table-cell office:value-type="string" table:style-name="ce14">
            <text:p>M12 - Pr 1</text:p>
          </table:table-cell>
          <table:table-cell table:style-name="ce12"/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2</text:p>
          </table:table-cell>
          <table:table-cell office:value-type="string" table:style-name="ce5">
            <text:p>Mediazione culturale</text:p>
          </table:table-cell>
          <table:table-cell table:number-columns-repeated="2" table:style-name="ce6"/>
          <table:table-cell office:value-type="float" office:value="888.16" table:style-name="ce6">
            <text:p>888,16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888.16" table:style-name="ce7">
            <text:p>888,16</text:p>
          </table:table-cell>
          <table:table-cell table:number-columns-repeated="5" table:style-name="ce12"/>
          <table:table-cell office:value-type="float" office:value="888.16" table:style-name="ce6">
            <text:p>888,16</text:p>
          </table:table-cell>
          <table:table-cell table:style-name="ce12"/>
          <table:table-cell table:style-name="ce13"/>
          <table:table-cell table:number-columns-repeated="5" table:style-name="ce12"/>
          <table:table-cell office:value-type="string" table:style-name="ce18">
            <text:p>M12 - Pr 4</text:p>
          </table:table-cell>
          <table:table-cell table:style-name="ce12"/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6.1</text:p>
          </table:table-cell>
          <table:table-cell office:value-type="string" table:style-name="ce5">
            <text:p>Sostegno all’inserimento lavorativo compreso quanto riferito "progetti occupazionali adulti povertà disagio"</text:p>
          </table:table-cell>
          <table:table-cell office:value-type="float" office:value="3000" table:style-name="ce6">
            <text:p>3.000,00</text:p>
          </table:table-cell>
          <table:table-cell table:style-name="ce6"/>
          <table:table-cell office:value-type="float" office:value="32900" table:style-name="ce6">
            <text:p>32.900,00</text:p>
          </table:table-cell>
          <table:table-cell office:value-type="float" office:value="235" table:style-name="ce6">
            <text:p>235,00</text:p>
          </table:table-cell>
          <table:table-cell office:value-type="float" office:value="8811.2000000000007" table:style-name="ce6">
            <text:p>8.811,20</text:p>
          </table:table-cell>
          <table:table-cell table:style-name="ce12"/>
          <table:table-cell office:value-type="float" office:value="510" table:style-name="ce6">
            <text:p>510,00</text:p>
          </table:table-cell>
          <table:table-cell office:value-type="float" office:value="45456.2" table:style-name="ce7">
            <text:p>45.456,20</text:p>
          </table:table-cell>
          <table:table-cell table:style-name="ce6"/>
          <table:table-cell office:value-type="float" office:value="2211.1999999999998" table:style-name="ce6">
            <text:p>2.211,20</text:p>
          </table:table-cell>
          <table:table-cell table:number-columns-repeated="2" table:style-name="ce12"/>
          <table:table-cell office:value-type="float" office:value="26000" table:style-name="ce6">
            <text:p>26.000,00</text:p>
          </table:table-cell>
          <table:table-cell table:style-name="ce6"/>
          <table:table-cell office:value-type="float" office:value="17245" table:style-name="ce6">
            <text:p>17.245,00</text:p>
          </table:table-cell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table:number-columns-repeated="2" table:style-name="ce12"/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7.1</text:p>
          </table:table-cell>
          <table:table-cell office:value-type="string" table:style-name="ce5">
            <text:p>Pronto intervento sociale per persone senza dimora, disagio adulti <text:s text:c="3"/>(unità di strada ecc.)</text:p>
          </table:table-cell>
          <table:table-cell office:value-type="float" office:value="13876" table:style-name="ce6">
            <text:p>13.876,00</text:p>
          </table:table-cell>
          <table:table-cell table:number-columns-repeated="3" table:style-name="ce6"/>
          <table:table-cell office:value-type="float" office:value="44474.34" table:style-name="ce6">
            <text:p>44.474,34</text:p>
          </table:table-cell>
          <table:table-cell table:style-name="ce12"/>
          <table:table-cell table:style-name="ce6"/>
          <table:table-cell office:value-type="float" office:value="58350.34" table:style-name="ce7">
            <text:p>58.350,34</text:p>
          </table:table-cell>
          <table:table-cell table:number-columns-repeated="5" table:style-name="ce12"/>
          <table:table-cell table:style-name="ce6"/>
          <table:table-cell office:value-type="float" office:value="58350.34" table:style-name="ce6">
            <text:p>58.350,34</text:p>
          </table:table-cell>
          <table:table-cell table:style-name="ce7"/>
          <table:table-cell table:number-columns-repeated="5" table:style-name="ce12"/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1</text:p>
          </table:table-cell>
          <table:table-cell office:value-type="string" table:style-name="ce5">
            <text:p>Contributi ad Enti vari Terzo settore (cooperazione e associazionismo ecc.)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10436.98" table:style-name="ce6">
            <text:p>10.436,98</text:p>
          </table:table-cell>
          <table:table-cell table:style-name="ce12"/>
          <table:table-cell table:style-name="ce6"/>
          <table:table-cell office:value-type="float" office:value="10436.98" table:style-name="ce7">
            <text:p>10.436,98</text:p>
          </table:table-cell>
          <table:table-cell office:value-type="float" office:value="4000" table:style-name="ce6">
            <text:p>4.000,00</text:p>
          </table:table-cell>
          <table:table-cell table:style-name="ce6"/>
          <table:table-cell office:value-type="float" office:value="2000" table:style-name="ce6">
            <text:p>2.000,00</text:p>
          </table:table-cell>
          <table:table-cell office:value-type="float" office:value="1436.98" table:style-name="ce6">
            <text:p>1.436,98</text:p>
          </table:table-cell>
          <table:table-cell office:value-type="float" office:value="3000" table:style-name="ce6">
            <text:p>3.000,00</text:p>
          </table:table-cell>
          <table:table-cell table:number-columns-repeated="2" table:style-name="ce6"/>
          <table:table-cell table:style-name="ce7"/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5">
            <text:p>M12 - Pr 8</text:p>
          </table:table-cell>
          <table:table-cell office:value-type="string" table:style-name="ce16">
            <text:p>M12 - Pr 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2</text:p>
          </table:table-cell>
          <table:table-cell office:value-type="string" table:style-name="ce5">
            <text:p>Altri interventi per l'integrazione sociale e l'inclusione sociale</text:p>
          </table:table-cell>
          <table:table-cell table:number-columns-repeated="2" table:style-name="ce6"/>
          <table:table-cell office:value-type="float" office:value="67570.820000000007" table:style-name="ce6">
            <text:p>67.570,82</text:p>
          </table:table-cell>
          <table:table-cell table:style-name="ce6"/>
          <table:table-cell office:value-type="float" office:value="48093.77" table:style-name="ce6">
            <text:p>48.093,77</text:p>
          </table:table-cell>
          <table:table-cell table:number-columns-repeated="2" table:style-name="ce6"/>
          <table:table-cell office:value-type="float" office:value="115664.59" table:style-name="ce7">
            <text:p>115.664,59</text:p>
          </table:table-cell>
          <table:table-cell office:value-type="float" office:value="48825.38" table:style-name="ce6">
            <text:p>48.825,38</text:p>
          </table:table-cell>
          <table:table-cell table:number-columns-repeated="3" table:style-name="ce6"/>
          <table:table-cell office:value-type="float" office:value="2300" table:style-name="ce6">
            <text:p>2.300,00</text:p>
          </table:table-cell>
          <table:table-cell office:value-type="float" office:value="18745.439999999999" table:style-name="ce6">
            <text:p>18.745,44</text:p>
          </table:table-cell>
          <table:table-cell office:value-type="float" office:value="45793.77" table:style-name="ce6">
            <text:p>45.793,77</text:p>
          </table:table-cell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1.1</text:p>
          </table:table-cell>
          <table:table-cell office:value-type="string" table:style-name="ce5">
            <text:p>Assistenza domicilare socio-assistenziale</text:p>
          </table:table-cell>
          <table:table-cell office:value-type="float" office:value="254010.87" table:style-name="ce6">
            <text:p>254.010,87</text:p>
          </table:table-cell>
          <table:table-cell table:style-name="ce6"/>
          <table:table-cell office:value-type="float" office:value="863484.89" table:style-name="ce6">
            <text:p>863.484,89</text:p>
          </table:table-cell>
          <table:table-cell table:style-name="ce6"/>
          <table:table-cell office:value-type="float" office:value="21912.94" table:style-name="ce6">
            <text:p>21.912,94</text:p>
          </table:table-cell>
          <table:table-cell table:style-name="ce12"/>
          <table:table-cell table:style-name="ce6"/>
          <table:table-cell office:value-type="float" office:value="1139408.7" table:style-name="ce7">
            <text:p>1.139.408,70</text:p>
          </table:table-cell>
          <table:table-cell office:value-type="float" office:value="31208.080000000002" table:style-name="ce6">
            <text:p>31.208,08</text:p>
          </table:table-cell>
          <table:table-cell office:value-type="float" office:value="353061.4" table:style-name="ce6">
            <text:p>353.061,40</text:p>
          </table:table-cell>
          <table:table-cell office:value-type="float" office:value="80504.2" table:style-name="ce6">
            <text:p>80.504,20</text:p>
          </table:table-cell>
          <table:table-cell office:value-type="float" office:value="508723.57" table:style-name="ce6">
            <text:p>508.723,57</text:p>
          </table:table-cell>
          <table:table-cell table:style-name="ce12"/>
          <table:table-cell table:style-name="ce6"/>
          <table:table-cell office:value-type="float" office:value="165911.45000000001" table:style-name="ce6">
            <text:p>165.911,45</text:p>
          </table:table-cell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table:style-name="ce12"/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1</text:p>
          </table:table-cell>
          <table:table-cell office:value-type="string" table:style-name="ce5">
            <text:p>Assistenza Domiciliare Integrata e/o a rilievo sanitario</text:p>
          </table:table-cell>
          <table:table-cell table:number-columns-repeated="2" table:style-name="ce6"/>
          <table:table-cell office:value-type="float" office:value="66879.81" table:style-name="ce6">
            <text:p>66.879,81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66879.81" table:style-name="ce7">
            <text:p>66.879,81</text:p>
          </table:table-cell>
          <table:table-cell table:style-name="ce12"/>
          <table:table-cell office:value-type="float" office:value="18119.810000000001" table:style-name="ce6">
            <text:p>18.119,81</text:p>
          </table:table-cell>
          <table:table-cell table:style-name="ce6"/>
          <table:table-cell office:value-type="float" office:value="48760" table:style-name="ce6">
            <text:p>48.760,00</text:p>
          </table:table-cell>
          <table:table-cell table:number-columns-repeated="2" table:style-name="ce12"/>
          <table:table-cell table:style-name="ce6"/>
          <table:table-cell table:style-name="ce13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table:number-columns-repeated="2" table:style-name="ce12"/>
          <table:table-cell office:value-type="string" table:style-name="ce18">
            <text:p>M12 - Pr 4</text:p>
          </table:table-cell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2</text:p>
          </table:table-cell>
          <table:table-cell office:value-type="string" table:style-name="ce5">
            <text:p>Voucher, assegno di cura, buono socio-sanitario</text:p>
          </table:table-cell>
          <table:table-cell table:number-columns-repeated="4" table:style-name="ce6"/>
          <table:table-cell office:value-type="float" office:value="837180.11" table:style-name="ce6">
            <text:p>837.180,11</text:p>
          </table:table-cell>
          <table:table-cell table:number-columns-repeated="2" table:style-name="ce6"/>
          <table:table-cell office:value-type="float" office:value="837180.11" table:style-name="ce7">
            <text:p>837.180,11</text:p>
          </table:table-cell>
          <table:table-cell table:style-name="ce6"/>
          <table:table-cell office:value-type="float" office:value="269942.48" table:style-name="ce6">
            <text:p>269.942,48</text:p>
          </table:table-cell>
          <table:table-cell table:style-name="ce6"/>
          <table:table-cell office:value-type="float" office:value="567237.63" table:style-name="ce6">
            <text:p>567.237,63</text:p>
          </table:table-cell>
          <table:table-cell table:style-name="ce12"/>
          <table:table-cell table:number-columns-repeated="2" table:style-name="ce6"/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table:style-name="ce12"/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1</text:p>
          </table:table-cell>
          <table:table-cell office:value-type="string" table:style-name="ce5">
            <text:p>Accoglienza di adulti/adulti disabili e anziani/anziani non autosuff. presso famiglie</text:p>
          </table:table-cell>
          <table:table-cell office:value-type="float" office:value="2000" table:style-name="ce6">
            <text:p>2.000,00</text:p>
          </table:table-cell>
          <table:table-cell table:number-columns-repeated="3" table:style-name="ce6"/>
          <table:table-cell office:value-type="float" office:value="4200" table:style-name="ce6">
            <text:p>4.200,00</text:p>
          </table:table-cell>
          <table:table-cell table:style-name="ce12"/>
          <table:table-cell office:value-type="float" office:value="750" table:style-name="ce6">
            <text:p>750,00</text:p>
          </table:table-cell>
          <table:table-cell office:value-type="float" office:value="6950" table:style-name="ce7">
            <text:p>6.950,00</text:p>
          </table:table-cell>
          <table:table-cell table:style-name="ce12"/>
          <table:table-cell office:value-type="float" office:value="4550" table:style-name="ce6">
            <text:p>4.550,00</text:p>
          </table:table-cell>
          <table:table-cell table:number-columns-repeated="3" table:style-name="ce6"/>
          <table:table-cell table:style-name="ce12"/>
          <table:table-cell office:value-type="float" office:value="2400" table:style-name="ce6">
            <text:p>2.400,00</text:p>
          </table:table-cell>
          <table:table-cell table:style-name="ce7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table:style-name="ce12"/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2</text:p>
          </table:table-cell>
          <table:table-cell office:value-type="string" table:style-name="ce5">
            <text:p>Servizio di Telesoccorso/tele assistenza/tele compagnia</text:p>
          </table:table-cell>
          <table:table-cell table:number-columns-repeated="2" table:style-name="ce6"/>
          <table:table-cell office:value-type="float" office:value="22191.64" table:style-name="ce6">
            <text:p>22.191,64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22191.64" table:style-name="ce7">
            <text:p>22.191,64</text:p>
          </table:table-cell>
          <table:table-cell table:style-name="ce12"/>
          <table:table-cell table:style-name="ce6"/>
          <table:table-cell office:value-type="float" office:value="22191.64" table:style-name="ce6">
            <text:p>22.191,64</text:p>
          </table:table-cell>
          <table:table-cell table:style-name="ce6"/>
          <table:table-cell table:number-columns-repeated="3" table:style-name="ce12"/>
          <table:table-cell table:style-name="ce7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table:number-columns-repeated="3" table:style-name="ce12"/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3</text:p>
          </table:table-cell>
          <table:table-cell office:value-type="string" table:style-name="ce5">
            <text:p>Interventi complementari alla assistenza domiciliare: distribuzione pasti / lavanderia a domicilio</text:p>
          </table:table-cell>
          <table:table-cell table:number-columns-repeated="2" table:style-name="ce6"/>
          <table:table-cell office:value-type="float" office:value="128025.5" table:style-name="ce6">
            <text:p>128.025,5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28025.5" table:style-name="ce7">
            <text:p>128.025,50</text:p>
          </table:table-cell>
          <table:table-cell table:number-columns-repeated="2" table:style-name="ce6"/>
          <table:table-cell office:value-type="float" office:value="96019.13" table:style-name="ce6">
            <text:p>96.019,13</text:p>
          </table:table-cell>
          <table:table-cell office:value-type="float" office:value="32006.37" table:style-name="ce6">
            <text:p>32.006,37</text:p>
          </table:table-cell>
          <table:table-cell table:number-columns-repeated="3" table:style-name="ce6"/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4</text:p>
          </table:table-cell>
          <table:table-cell office:value-type="string" table:style-name="ce5">
            <text:p>Altri interventi per la domiciliarità</text:p>
          </table:table-cell>
          <table:table-cell table:number-columns-repeated="2" table:style-name="ce6"/>
          <table:table-cell office:value-type="float" office:value="164927.74" table:style-name="ce6">
            <text:p>164.927,74</text:p>
          </table:table-cell>
          <table:table-cell table:style-name="ce6"/>
          <table:table-cell office:value-type="float" office:value="87651.77" table:style-name="ce6">
            <text:p>87.651,77</text:p>
          </table:table-cell>
          <table:table-cell table:number-columns-repeated="2" table:style-name="ce6"/>
          <table:table-cell office:value-type="float" office:value="252579.51" table:style-name="ce7">
            <text:p>252.579,51</text:p>
          </table:table-cell>
          <table:table-cell table:style-name="ce6"/>
          <table:table-cell office:value-type="float" office:value="100174.7" table:style-name="ce6">
            <text:p>100.174,70</text:p>
          </table:table-cell>
          <table:table-cell table:style-name="ce6"/>
          <table:table-cell office:value-type="float" office:value="152404.81" table:style-name="ce6">
            <text:p>152.404,81</text:p>
          </table:table-cell>
          <table:table-cell table:number-columns-repeated="3" table:style-name="ce6"/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4.1</text:p>
          </table:table-cell>
          <table:table-cell office:value-type="string" table:style-name="ce5">
            <text:p>Trasporto sociale</text:p>
          </table:table-cell>
          <table:table-cell table:number-columns-repeated="2" table:style-name="ce6"/>
          <table:table-cell office:value-type="float" office:value="70466.58" table:style-name="ce6">
            <text:p>70.466,58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70466.58" table:style-name="ce7">
            <text:p>70.466,58</text:p>
          </table:table-cell>
          <table:table-cell table:style-name="ce12"/>
          <table:table-cell office:value-type="float" office:value="70466.58" table:style-name="ce6">
            <text:p>70.466,58</text:p>
          </table:table-cell>
          <table:table-cell table:number-columns-repeated="3" table:style-name="ce6"/>
          <table:table-cell table:style-name="ce12"/>
          <table:table-cell table:style-name="ce6"/>
          <table:table-cell table:style-name="ce13"/>
          <table:table-cell table:style-name="ce12"/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table:style-name="ce12"/>
          <table:table-cell office:value-type="string" table:style-name="ce18">
            <text:p>M12 - Pr 4</text:p>
          </table:table-cell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D.5.1</text:p>
          </table:table-cell>
          <table:table-cell office:value-type="string" table:style-name="ce5">
            <text:p>Contributi integrazioni rette in centro diurno struttura esterna (solo erogazione senza ulteriori prestazioni dopo valutazione)</text:p>
          </table:table-cell>
          <table:table-cell table:style-name="ce12"/>
          <table:table-cell table:style-name="ce6"/>
          <table:table-cell office:value-type="float" office:value="226208.76" table:style-name="ce6">
            <text:p>226.208,76</text:p>
          </table:table-cell>
          <table:table-cell table:number-columns-repeated="4" table:style-name="ce12"/>
          <table:table-cell office:value-type="float" office:value="226208.76" table:style-name="ce7">
            <text:p>226.208,76</text:p>
          </table:table-cell>
          <table:table-cell table:style-name="ce6"/>
          <table:table-cell office:value-type="float" office:value="224023.34" table:style-name="ce6">
            <text:p>224.023,34</text:p>
          </table:table-cell>
          <table:table-cell table:style-name="ce6"/>
          <table:table-cell office:value-type="float" office:value="2185.42" table:style-name="ce6">
            <text:p>2.185,42</text:p>
          </table:table-cell>
          <table:table-cell table:number-columns-repeated="3" table:style-name="ce6"/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6.1</text:p>
          </table:table-cell>
          <table:table-cell office:value-type="string" table:style-name="ce5">
            <text:p>Struttura residenziale a gestione diretta adulti di accoglienza notturna per povertà estrema</text:p>
          </table:table-cell>
          <table:table-cell office:value-type="float" office:value="15876.01" table:style-name="ce6">
            <text:p>15.876,01</text:p>
          </table:table-cell>
          <table:table-cell table:number-columns-repeated="2" table:style-name="ce6"/>
          <table:table-cell office:value-type="float" office:value="11900" table:style-name="ce6">
            <text:p>11.900,00</text:p>
          </table:table-cell>
          <table:table-cell office:value-type="float" office:value="95193.86" table:style-name="ce6">
            <text:p>95.193,86</text:p>
          </table:table-cell>
          <table:table-cell table:number-columns-repeated="2" table:style-name="ce6"/>
          <table:table-cell office:value-type="float" office:value="122969.87" table:style-name="ce7">
            <text:p>122.969,87</text:p>
          </table:table-cell>
          <table:table-cell table:number-columns-repeated="4" table:style-name="ce12"/>
          <table:table-cell office:value-type="float" office:value="122969.87" table:style-name="ce6">
            <text:p>122.969,87</text:p>
          </table:table-cell>
          <table:table-cell table:number-columns-repeated="2" table:style-name="ce12"/>
          <table:table-cell table:style-name="ce13"/>
          <table:table-cell table:number-columns-repeated="4" table:style-name="ce12"/>
          <table:table-cell office:value-type="string" table:style-name="ce18">
            <text:p>M12 - Pr 4</text:p>
          </table:table-cell>
          <table:table-cell table:number-columns-repeated="2" table:style-name="ce12"/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6.1_QS</text:p>
          </table:table-cell>
          <table:table-cell office:value-type="string" table:style-name="ce5">
            <text:p>Quota socio assistenziale struttura residenziale a gestione diretta adulti di accoglienza notturna per povertà estrem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table:style-name="ce6"/>
          <table:table-cell table:number-columns-repeated="2" table:style-name="ce12"/>
          <table:table-cell table:style-name="ce13"/>
          <table:table-cell table:number-columns-repeated="7" table:style-name="ce12"/>
          <table:table-cell table:style-name="ce13"/>
          <table:table-cell table:number-columns-repeated="16357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8.1</text:p>
          </table:table-cell>
          <table:table-cell office:value-type="string" table:style-name="ce5">
            <text:p>Contributi integrazioni rette in struttura residenziale esterna (solo erogazione senza ulteriori prestazioni dopo valutazione, escluso accoglienza integrata nei sistemi di protezione per richiedenti asilo e rifugiati)</text:p>
          </table:table-cell>
          <table:table-cell table:style-name="ce12"/>
          <table:table-cell table:style-name="ce6"/>
          <table:table-cell office:value-type="float" office:value="1391144.4" table:style-name="ce6">
            <text:p>1.391.144,40</text:p>
          </table:table-cell>
          <table:table-cell table:number-columns-repeated="4" table:style-name="ce12"/>
          <table:table-cell office:value-type="float" office:value="1391144.4" table:style-name="ce7">
            <text:p>1.391.144,40</text:p>
          </table:table-cell>
          <table:table-cell office:value-type="float" office:value="533844.46" table:style-name="ce6">
            <text:p>533.844,46</text:p>
          </table:table-cell>
          <table:table-cell office:value-type="float" office:value="475131.47" table:style-name="ce6">
            <text:p>475.131,47</text:p>
          </table:table-cell>
          <table:table-cell table:style-name="ce6"/>
          <table:table-cell office:value-type="float" office:value="382168.47" table:style-name="ce6">
            <text:p>382.168,47</text:p>
          </table:table-cell>
          <table:table-cell table:number-columns-repeated="3" table:style-name="ce6"/>
          <table:table-cell table:style-name="ce7"/>
          <table:table-cell office:value-type="string" table:style-name="ce14">
            <text:p>M12 - Pr 1</text:p>
          </table:table-cell>
          <table:table-cell office:value-type="string" table:style-name="ce15">
            <text:p>M12 - Pr 2</text:p>
          </table:table-cell>
          <table:table-cell office:value-type="string" table:style-name="ce17">
            <text:p>M12 - Pr 3</text:p>
          </table:table-cell>
          <table:table-cell office:value-type="string" table:style-name="ce17">
            <text:p>M12 - Pr 3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8">
            <text:p>M12 - Pr 4</text:p>
          </table:table-cell>
          <table:table-cell office:value-type="string" table:style-name="ce19">
            <text:p>M12 - Pr 4</text:p>
          </table:table-cell>
          <table:table-cell table:number-columns-repeated="16357"/>
        </table:table-row>
        <table:table-row table:style-name="ro2">
          <table:table-cell office:value-type="string" table:style-name="ce23">
            <text:p>REG.1</text:p>
          </table:table-cell>
          <table:table-cell office:value-type="string" table:style-name="ce23">
            <text:p>R_E.8.2</text:p>
          </table:table-cell>
          <table:table-cell office:value-type="string" table:style-name="ce24">
            <text:p>Contributi per progetti e integrazioni rette in struttura residenziale esterna (solo erogazione senza ulteriori prestazioni dopo valutazione) per accoglienza integrata nei sistemi di protezione per richiedenti asilo e rifugiati</text:p>
          </table:table-cell>
          <table:table-cell table:style-name="ce25"/>
          <table:table-cell table:style-name="ce26"/>
          <table:table-cell office:value-type="float" office:value="481956.43" table:style-name="ce26">
            <text:p>481.956,43</text:p>
          </table:table-cell>
          <table:table-cell table:number-columns-repeated="4" table:style-name="ce25"/>
          <table:table-cell office:value-type="float" office:value="481956.43" table:style-name="ce27">
            <text:p>481.956,43</text:p>
          </table:table-cell>
          <table:table-cell table:style-name="ce26"/>
          <table:table-cell table:number-columns-repeated="4" table:style-name="ce25"/>
          <table:table-cell office:value-type="float" office:value="481956.43" table:style-name="ce26">
            <text:p>481.956,43</text:p>
          </table:table-cell>
          <table:table-cell table:style-name="ce25"/>
          <table:table-cell table:style-name="ce28"/>
          <table:table-cell office:value-type="string" table:style-name="ce29">
            <text:p>M12 - Pr 1</text:p>
          </table:table-cell>
          <table:table-cell table:number-columns-repeated="4" table:style-name="ce25"/>
          <table:table-cell office:value-type="string" table:style-name="ce30">
            <text:p>M12 - Pr 4</text:p>
          </table:table-cell>
          <table:table-cell table:style-name="ce25"/>
          <table:table-cell table:style-name="ce28"/>
          <table:table-cell table:number-columns-repeated="16357"/>
        </table:table-row>
        <table:table-row table:number-rows-repeated="1048537" table:style-name="ro4">
          <table:table-cell table:number-columns-repeated="16384"/>
        </table:table-row>
      </table:table>
      <table:table table:name="Prestazioni_Reg1-Reg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4">
            <text:p>DIREZIONE WELFARE - Settore Progr.ne socio-ass.le e socio-sanitaria, Standard di servizio e qualità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7">
            <text:p>ENTE GESTORE DENOMINAZIONE E NUMERO :</text:p>
          </table:table-cell>
          <table:covered-table-cell/>
          <table:table-cell office:value-type="string" table:number-columns-spanned="5" table:number-rows-spanned="1" table:style-name="ce48">
            <text:p>28 - Consorzio Intercomunale dei Servizi Socio-Ass.li - I.R.I.S. BIELL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9">
            <text:p>ANNO DI RIFERIMENTO : 2020 - RILEVAZIONE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18" table:number-rows-spanned="1" table:style-name="ce50">
            <text:p>Modello B1 - Raccordo spesa corrente/prestazioni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51">
            <text:p>Tipo prestazione</text:p>
          </table:table-cell>
          <table:table-cell office:value-type="string" table:number-columns-spanned="1" table:number-rows-spanned="2" table:style-name="ce51">
            <text:p>COD. PRESTAZIONI PRINCIPALI <text:s/>(ELENCAZIONE <text:s/>REGIONALE 1)</text:p>
          </table:table-cell>
          <table:table-cell office:value-type="string" table:number-columns-spanned="1" table:number-rows-spanned="2" table:style-name="ce52">
            <text:p>PRESTAZIONI PRINCIPALI: ELENCAZIONE REGIONALE 1<text:s/></text:p>
            <text:p><text:s/></text:p>
            <text:p><text:s/>(compresi di cui: quote socio-assistenziali per strutture residenziali a gestione diretta e centri diurni a gestione diretta)</text:p>
          </table:table-cell>
          <table:table-cell office:value-type="string" table:number-columns-spanned="8" table:number-rows-spanned="1" table:style-name="ce53">
            <text:p><text:s/>MACROAGGREGATI DI BILANCIO E PRINCIPALI PRESTAZIONI<text:s/></text:p>
            <text:p><text:s/>(compilare solo le celle bianche)</text:p>
          </table:table-cell>
          <table:covered-table-cell table:number-columns-repeated="7"/>
          <table:table-cell office:value-type="string" table:number-columns-spanned="8" table:number-rows-spanned="1" table:style-name="ce46">
            <text:p>TARGET UTENZA</text:p>
          </table:table-cell>
          <table:covered-table-cell table:number-columns-repeated="7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Redditi da lavoro dipendente (compresi oneri sociali IRAP, INAIL)</text:p>
          </table:table-cell>
          <table:table-cell office:value-type="string" table:style-name="ce2">
            <text:p>Altre Imposte e tasse a carico dell'ente<text:s/></text:p>
          </table:table-cell>
          <table:table-cell office:value-type="string" table:style-name="ce2">
            <text:p>Acquisto di beni e servizi A (integr.rette di propri utenti in strutture esterne, servizi che riguardano attività di cooperative attraverso spesa personale esternalizzato )</text:p>
          </table:table-cell>
          <table:table-cell office:value-type="string" table:style-name="ce2">
            <text:p>Acquisto di beni e servizi B (Spese fisse di gestione, aggiornamento e formazione professionale del personale , utenze riferite a personale dipendente, manutenzione <text:s/>e carburante auto, pulizie, riscaldamento)</text:p>
          </table:table-cell>
          <table:table-cell office:value-type="string" table:style-name="ce2">
            <text:p>Trasferimenti correnti (esempio ass.economica, <text:s text:c="2"/>affidi, minori/accoglienza adulti anziani ecc)</text:p>
          </table:table-cell>
          <table:table-cell office:value-type="string" table:style-name="ce2">
            <text:p>Interessi passivi<text:s/></text:p>
          </table:table-cell>
          <table:table-cell office:value-type="string" table:style-name="ce2">
            <text:p>Altre spese correnti (compresi rimborsi e poste correttive delle entrate, premi assicurativi, altre spere per redditi da capitale)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Minori e famiglia</text:p>
          </table:table-cell>
          <table:table-cell office:value-type="string" table:style-name="ce2">
            <text:p>Disabilita' minorile ed adulta</text:p>
          </table:table-cell>
          <table:table-cell office:value-type="string" table:style-name="ce2">
            <text:p>Anziani autosufficienti</text:p>
          </table:table-cell>
          <table:table-cell office:value-type="string" table:style-name="ce2">
            <text:p>Anziani non autosufficienti</text:p>
          </table:table-cell>
          <table:table-cell office:value-type="string" table:style-name="ce2">
            <text:p>Poverta' adulti</text:p>
          </table:table-cell>
          <table:table-cell office:value-type="string" table:style-name="ce2">
            <text:p>Immigrati, Rom, Sinti e Caminanti</text:p>
          </table:table-cell>
          <table:table-cell office:value-type="string" table:style-name="ce2">
            <text:p>Disagio e adulti senza dimora</text:p>
          </table:table-cell>
          <table:table-cell office:value-type="string" table:style-name="ce3">
            <text:p>Dipendenze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1</text:p>
          </table:table-cell>
          <table:table-cell office:value-type="string" table:style-name="ce5">
            <text:p>Segretariato sociale Sportelli sociali tematici <text:s/>(compreso Sportello unico, ecc.).</text:p>
          </table:table-cell>
          <table:table-cell office:value-type="float" office:value="22581.279999999999" table:style-name="ce6">
            <text:p>22.581,28</text:p>
          </table:table-cell>
          <table:table-cell office:value-type="float" office:value="386.36" table:style-name="ce6">
            <text:p>386,36</text:p>
          </table:table-cell>
          <table:table-cell office:value-type="float" office:value="22796.13" table:style-name="ce6">
            <text:p>22.796,13</text:p>
          </table:table-cell>
          <table:table-cell office:value-type="float" office:value="19233.7" table:style-name="ce6">
            <text:p>19.233,70</text:p>
          </table:table-cell>
          <table:table-cell office:value-type="float" office:value="74990.67" table:style-name="ce6">
            <text:p>74.990,67</text:p>
          </table:table-cell>
          <table:table-cell table:style-name="ce12"/>
          <table:table-cell table:style-name="ce6"/>
          <table:table-cell office:value-type="float" office:value="139988.14000000001" table:style-name="ce7">
            <text:p>139.988,14</text:p>
          </table:table-cell>
          <table:table-cell office:value-type="float" office:value="27796.13" table:style-name="ce6">
            <text:p>27.796,13</text:p>
          </table:table-cell>
          <table:table-cell office:value-type="float" office:value="20000" table:style-name="ce6">
            <text:p>20.000,00</text:p>
          </table:table-cell>
          <table:table-cell office:value-type="float" office:value="36291.39" table:style-name="ce6">
            <text:p>36.291,39</text:p>
          </table:table-cell>
          <table:table-cell office:value-type="float" office:value="45900.62" table:style-name="ce6">
            <text:p>45.900,62</text:p>
          </table:table-cell>
          <table:table-cell office:value-type="float" office:value="5000" table:style-name="ce6">
            <text:p>5.000,00</text:p>
          </table:table-cell>
          <table:table-cell table:style-name="ce6"/>
          <table:table-cell office:value-type="float" office:value="5000" table:style-name="ce6">
            <text:p>5.000,00</text:p>
          </table:table-cell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1</text:p>
          </table:table-cell>
          <table:table-cell office:value-type="string" table:style-name="ce9">
            <text:p>Segretariato sociale / Porta unitaria per l'accesso ai serviz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33291.39" table:style-name="ce10">
            <text:p>33.291,39</text:p>
          </table:table-cell>
          <table:table-cell office:value-type="float" office:value="20909.95" table:style-name="ce10">
            <text:p>20.909,95</text:p>
          </table:table-cell>
          <table:table-cell office:value-type="float" office:value="5000" table:style-name="ce10">
            <text:p>5.000,00</text:p>
          </table:table-cell>
          <table:table-cell table:style-name="ce10"/>
          <table:table-cell office:value-type="float" office:value="5000" table:style-name="ce10">
            <text:p>5.000,00</text:p>
          </table:table-cell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2</text:p>
          </table:table-cell>
          <table:table-cell office:value-type="string" table:style-name="ce9">
            <text:p>Sportelli sociali tematici (compreso informagiovani e sportello immigrat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3" table:style-name="ce10"/>
          <table:table-cell office:value-type="float" office:value="14990.67" table:style-name="ce10">
            <text:p>14.990,67</text:p>
          </table:table-cell>
          <table:table-cell table:number-columns-repeated="3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3</text:p>
          </table:table-cell>
          <table:table-cell office:value-type="string" table:style-name="ce9">
            <text:p>Telefonia sociale per orientare e informare i cittadini sui servizi territori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2" table:style-name="ce10"/>
          <table:table-cell office:value-type="float" office:value="3000" table:style-name="ce10">
            <text:p>3.000,00</text:p>
          </table:table-cell>
          <table:table-cell office:value-type="float" office:value="10000" table:style-name="ce10">
            <text:p>10.000,00</text:p>
          </table:table-cell>
          <table:table-cell table:number-columns-repeated="3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4</text:p>
          </table:table-cell>
          <table:table-cell office:value-type="string" table:style-name="ce9">
            <text:p>Centri di ascolto tematic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22796.13" table:style-name="ce10">
            <text:p>22.796,13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5</text:p>
          </table:table-cell>
          <table:table-cell office:value-type="string" table:style-name="ce9">
            <text:p>Unità di strada per la prevenzione e l'informazion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7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1.6</text:p>
          </table:table-cell>
          <table:table-cell office:value-type="string" table:style-name="ce9">
            <text:p>Altre attività di prevenzion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7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1.2</text:p>
          </table:table-cell>
          <table:table-cell office:value-type="string" table:style-name="ce5">
            <text:p>Servizi amministrativi di gestione e di organizzazione per attività socio-assistenziali</text:p>
          </table:table-cell>
          <table:table-cell office:value-type="float" office:value="115660.75" table:style-name="ce6">
            <text:p>115.660,75</text:p>
          </table:table-cell>
          <table:table-cell office:value-type="float" office:value="3287.39" table:style-name="ce6">
            <text:p>3.287,39</text:p>
          </table:table-cell>
          <table:table-cell office:value-type="float" office:value="173587.65" table:style-name="ce6">
            <text:p>173.587,65</text:p>
          </table:table-cell>
          <table:table-cell office:value-type="float" office:value="210822.31" table:style-name="ce6">
            <text:p>210.822,31</text:p>
          </table:table-cell>
          <table:table-cell office:value-type="float" office:value="460000" table:style-name="ce6">
            <text:p>460.000,00</text:p>
          </table:table-cell>
          <table:table-cell table:style-name="ce6"/>
          <table:table-cell office:value-type="float" office:value="9476.9500000000007" table:style-name="ce6">
            <text:p>9.476,95</text:p>
          </table:table-cell>
          <table:table-cell office:value-type="float" office:value="972835.04999999993" table:style-name="ce7">
            <text:p>972.835,05</text:p>
          </table:table-cell>
          <table:table-cell office:value-type="float" office:value="139679.25" table:style-name="ce6">
            <text:p>139.679,25</text:p>
          </table:table-cell>
          <table:table-cell office:value-type="float" office:value="108982.64" table:style-name="ce6">
            <text:p>108.982,64</text:p>
          </table:table-cell>
          <table:table-cell office:value-type="float" office:value="245887.94" table:style-name="ce6">
            <text:p>245.887,94</text:p>
          </table:table-cell>
          <table:table-cell office:value-type="float" office:value="103022.2" table:style-name="ce6">
            <text:p>103.022,20</text:p>
          </table:table-cell>
          <table:table-cell office:value-type="float" office:value="188468.5" table:style-name="ce6">
            <text:p>188.468,50</text:p>
          </table:table-cell>
          <table:table-cell office:value-type="float" office:value="35469.06" table:style-name="ce6">
            <text:p>35.469,06</text:p>
          </table:table-cell>
          <table:table-cell office:value-type="float" office:value="151325.46" table:style-name="ce6">
            <text:p>151.325,46</text:p>
          </table:table-cell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1.2.1</text:p>
          </table:table-cell>
          <table:table-cell office:value-type="string" table:style-name="ce9">
            <text:p>Servizi amministrativi di gestione e di organizzazione per attività socio-assistenzi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39679.25" table:style-name="ce10">
            <text:p>139.679,25</text:p>
          </table:table-cell>
          <table:table-cell office:value-type="float" office:value="108982.64" table:style-name="ce10">
            <text:p>108.982,64</text:p>
          </table:table-cell>
          <table:table-cell office:value-type="float" office:value="245887.94" table:style-name="ce10">
            <text:p>245.887,94</text:p>
          </table:table-cell>
          <table:table-cell office:value-type="float" office:value="103022.2" table:style-name="ce10">
            <text:p>103.022,20</text:p>
          </table:table-cell>
          <table:table-cell office:value-type="float" office:value="188468.5" table:style-name="ce10">
            <text:p>188.468,50</text:p>
          </table:table-cell>
          <table:table-cell office:value-type="float" office:value="35469.06" table:style-name="ce10">
            <text:p>35.469,06</text:p>
          </table:table-cell>
          <table:table-cell office:value-type="float" office:value="151325.46" table:style-name="ce10">
            <text:p>151.325,46</text:p>
          </table:table-cell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1</text:p>
          </table:table-cell>
          <table:table-cell office:value-type="string" table:style-name="ce5">
            <text:p>Servizio Sociale Professionale</text:p>
          </table:table-cell>
          <table:table-cell office:value-type="float" office:value="350606.79" table:style-name="ce6">
            <text:p>350.606,79</text:p>
          </table:table-cell>
          <table:table-cell table:style-name="ce6"/>
          <table:table-cell office:value-type="float" office:value="231720.56" table:style-name="ce6">
            <text:p>231.720,56</text:p>
          </table:table-cell>
          <table:table-cell table:number-columns-repeated="4" table:style-name="ce6"/>
          <table:table-cell office:value-type="float" office:value="582327.35" table:style-name="ce7">
            <text:p>582.327,35</text:p>
          </table:table-cell>
          <table:table-cell office:value-type="float" office:value="64205.9" table:style-name="ce6">
            <text:p>64.205,90</text:p>
          </table:table-cell>
          <table:table-cell office:value-type="float" office:value="81459.509999999995" table:style-name="ce6">
            <text:p>81.459,51</text:p>
          </table:table-cell>
          <table:table-cell office:value-type="float" office:value="164318.93" table:style-name="ce6">
            <text:p>164.318,93</text:p>
          </table:table-cell>
          <table:table-cell office:value-type="float" office:value="65094.16" table:style-name="ce6">
            <text:p>65.094,16</text:p>
          </table:table-cell>
          <table:table-cell office:value-type="float" office:value="81624.600000000006" table:style-name="ce6">
            <text:p>81.624,60</text:p>
          </table:table-cell>
          <table:table-cell office:value-type="float" office:value="26999" table:style-name="ce6">
            <text:p>26.999,00</text:p>
          </table:table-cell>
          <table:table-cell office:value-type="float" office:value="98625.25" table:style-name="ce6">
            <text:p>98.625,25</text:p>
          </table:table-cell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1.1</text:p>
          </table:table-cell>
          <table:table-cell office:value-type="string" table:style-name="ce9">
            <text:p>Servizio Sociale Professionale (attività dell'assistente sociale, escluse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64205.9" table:style-name="ce10">
            <text:p>64.205,90</text:p>
          </table:table-cell>
          <table:table-cell office:value-type="float" office:value="81459.509999999995" table:style-name="ce10">
            <text:p>81.459,51</text:p>
          </table:table-cell>
          <table:table-cell office:value-type="float" office:value="164318.93" table:style-name="ce10">
            <text:p>164.318,93</text:p>
          </table:table-cell>
          <table:table-cell office:value-type="float" office:value="65094.16" table:style-name="ce10">
            <text:p>65.094,16</text:p>
          </table:table-cell>
          <table:table-cell office:value-type="float" office:value="81624.600000000006" table:style-name="ce10">
            <text:p>81.624,60</text:p>
          </table:table-cell>
          <table:table-cell office:value-type="float" office:value="26999" table:style-name="ce10">
            <text:p>26.999,00</text:p>
          </table:table-cell>
          <table:table-cell office:value-type="float" office:value="98625.25" table:style-name="ce10">
            <text:p>98.625,25</text:p>
          </table:table-cell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1.2</text:p>
          </table:table-cell>
          <table:table-cell office:value-type="string" table:style-name="ce9">
            <text:p>Servizio Sociale Professionale (attività dell'assistente sociale per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7"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2</text:p>
          </table:table-cell>
          <table:table-cell office:value-type="string" table:style-name="ce5">
            <text:p>Interventi di tutela, curatela, amministrazione di sostegno</text:p>
          </table:table-cell>
          <table:table-cell office:value-type="float" office:value="26289.599999999999" table:style-name="ce6">
            <text:p>26.289,60</text:p>
          </table:table-cell>
          <table:table-cell table:number-columns-repeated="4" table:style-name="ce6"/>
          <table:table-cell table:style-name="ce12"/>
          <table:table-cell table:style-name="ce6"/>
          <table:table-cell office:value-type="float" office:value="26289.599999999999" table:style-name="ce7">
            <text:p>26.289,60</text:p>
          </table:table-cell>
          <table:table-cell office:value-type="float" office:value="6000" table:style-name="ce6">
            <text:p>6.000,00</text:p>
          </table:table-cell>
          <table:table-cell office:value-type="float" office:value="6763.19" table:style-name="ce6">
            <text:p>6.763,19</text:p>
          </table:table-cell>
          <table:table-cell office:value-type="float" office:value="3100" table:style-name="ce6">
            <text:p>3.100,00</text:p>
          </table:table-cell>
          <table:table-cell office:value-type="float" office:value="3663.41" table:style-name="ce6">
            <text:p>3.663,41</text:p>
          </table:table-cell>
          <table:table-cell table:number-columns-repeated="2" table:style-name="ce6"/>
          <table:table-cell office:value-type="float" office:value="6763" table:style-name="ce6">
            <text:p>6.763,00</text:p>
          </table:table-cell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2.1</text:p>
          </table:table-cell>
          <table:table-cell office:value-type="string" table:style-name="ce9">
            <text:p>Interventi di tutela, curatela, amministrazione di sostegno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763.19" table:style-name="ce10">
            <text:p>6.763,19</text:p>
          </table:table-cell>
          <table:table-cell office:value-type="float" office:value="3100" table:style-name="ce10">
            <text:p>3.100,00</text:p>
          </table:table-cell>
          <table:table-cell office:value-type="float" office:value="3663.41" table:style-name="ce10">
            <text:p>3.663,41</text:p>
          </table:table-cell>
          <table:table-cell table:number-columns-repeated="2" table:style-name="ce10"/>
          <table:table-cell office:value-type="float" office:value="6763" table:style-name="ce10">
            <text:p>6.763,00</text:p>
          </table:table-cell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2.3</text:p>
          </table:table-cell>
          <table:table-cell office:value-type="string" table:style-name="ce5">
            <text:p>Altri interventi di valutazione e progettazione per/dopo presa in carico</text:p>
          </table:table-cell>
          <table:table-cell office:value-type="float" office:value="17226.740000000002" table:style-name="ce6">
            <text:p>17.226,74</text:p>
          </table:table-cell>
          <table:table-cell table:style-name="ce6"/>
          <table:table-cell office:value-type="float" office:value="43441.24" table:style-name="ce6">
            <text:p>43.441,24</text:p>
          </table:table-cell>
          <table:table-cell office:value-type="float" office:value="28134" table:style-name="ce6">
            <text:p>28.134,00</text:p>
          </table:table-cell>
          <table:table-cell office:value-type="float" office:value="2606.2600000000002" table:style-name="ce6">
            <text:p>2.606,26</text:p>
          </table:table-cell>
          <table:table-cell table:number-columns-repeated="2" table:style-name="ce6"/>
          <table:table-cell office:value-type="float" office:value="91408.239999999991" table:style-name="ce7">
            <text:p>91.408,24</text:p>
          </table:table-cell>
          <table:table-cell office:value-type="float" office:value="21740.26" table:style-name="ce6">
            <text:p>21.740,26</text:p>
          </table:table-cell>
          <table:table-cell office:value-type="float" office:value="43441.24" table:style-name="ce6">
            <text:p>43.441,24</text:p>
          </table:table-cell>
          <table:table-cell table:style-name="ce6"/>
          <table:table-cell office:value-type="float" office:value="9000" table:style-name="ce6">
            <text:p>9.000,00</text:p>
          </table:table-cell>
          <table:table-cell table:style-name="ce6"/>
          <table:table-cell office:value-type="float" office:value="17226.740000000002" table:style-name="ce6">
            <text:p>17.226,74</text:p>
          </table:table-cell>
          <table:table-cell table:style-name="ce6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2.3.1</text:p>
          </table:table-cell>
          <table:table-cell office:value-type="string" table:style-name="ce9">
            <text:p>Altri interventi di valutazione e progettazione dopo presa in carico (specificar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21740.26" table:style-name="ce10">
            <text:p>21.740,26</text:p>
          </table:table-cell>
          <table:table-cell office:value-type="float" office:value="43441.24" table:style-name="ce10">
            <text:p>43.441,24</text:p>
          </table:table-cell>
          <table:table-cell table:style-name="ce10"/>
          <table:table-cell office:value-type="float" office:value="9000" table:style-name="ce10">
            <text:p>9.000,00</text:p>
          </table:table-cell>
          <table:table-cell table:style-name="ce10"/>
          <table:table-cell office:value-type="float" office:value="17226.740000000002" table:style-name="ce10">
            <text:p>17.226,74</text:p>
          </table:table-cell>
          <table:table-cell table:style-name="ce10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A.3.1</text:p>
          </table:table-cell>
          <table:table-cell office:value-type="string" table:style-name="ce5">
            <text:p>Centri antiviolenza</text:p>
          </table:table-cell>
          <table:table-cell table:number-columns-repeated="4" table:style-name="ce6"/>
          <table:table-cell office:value-type="float" office:value="896" table:style-name="ce6">
            <text:p>896,00</text:p>
          </table:table-cell>
          <table:table-cell table:number-columns-repeated="2" table:style-name="ce6"/>
          <table:table-cell office:value-type="float" office:value="896" table:style-name="ce7">
            <text:p>896,00</text:p>
          </table:table-cell>
          <table:table-cell table:number-columns-repeated="6" table:style-name="ce12"/>
          <table:table-cell office:value-type="float" office:value="896" table:style-name="ce6">
            <text:p>896,00</text:p>
          </table:table-cell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A.3.1.1</text:p>
          </table:table-cell>
          <table:table-cell office:value-type="string" table:style-name="ce9">
            <text:p>Centri anti violenz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office:value-type="float" office:value="896" table:style-name="ce10">
            <text:p>896,00</text:p>
          </table:table-cell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1.2</text:p>
          </table:table-cell>
          <table:table-cell office:value-type="string" table:style-name="ce5">
            <text:p>Contributi economici a integrazione del reddito familiare</text:p>
          </table:table-cell>
          <table:table-cell table:number-columns-repeated="4" table:style-name="ce12"/>
          <table:table-cell office:value-type="float" office:value="252441.29" table:style-name="ce6">
            <text:p>252.441,29</text:p>
          </table:table-cell>
          <table:table-cell table:style-name="ce12"/>
          <table:table-cell table:style-name="ce6"/>
          <table:table-cell office:value-type="float" office:value="252441.29" table:style-name="ce7">
            <text:p>252.441,29</text:p>
          </table:table-cell>
          <table:table-cell office:value-type="float" office:value="98307.11" table:style-name="ce6">
            <text:p>98.307,11</text:p>
          </table:table-cell>
          <table:table-cell table:number-columns-repeated="3" table:style-name="ce6"/>
          <table:table-cell office:value-type="float" office:value="112506.84" table:style-name="ce6">
            <text:p>112.506,84</text:p>
          </table:table-cell>
          <table:table-cell table:style-name="ce6"/>
          <table:table-cell office:value-type="float" office:value="41627.339999999997" table:style-name="ce6">
            <text:p>41.627,34</text:p>
          </table:table-cell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1.2.1</text:p>
          </table:table-cell>
          <table:table-cell office:value-type="string" table:style-name="ce9">
            <text:p>Contributi economici per i servizi scolastici<text:s text:c="5"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1.2.2</text:p>
          </table:table-cell>
          <table:table-cell office:value-type="string" table:style-name="ce9">
            <text:p>Contributi economici a integrazione del reddito familiar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98307.11" table:style-name="ce10">
            <text:p>98.307,11</text:p>
          </table:table-cell>
          <table:table-cell table:number-columns-repeated="3" table:style-name="ce10"/>
          <table:table-cell office:value-type="float" office:value="112506.84" table:style-name="ce10">
            <text:p>112.506,84</text:p>
          </table:table-cell>
          <table:table-cell table:style-name="ce10"/>
          <table:table-cell office:value-type="float" office:value="41627.339999999997" table:style-name="ce10">
            <text:p>41.627,34</text:p>
          </table:table-cell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2.1</text:p>
          </table:table-cell>
          <table:table-cell office:value-type="string" table:style-name="ce5">
            <text:p>Sostegno socio-educativo territoriale (compreso disabilità sensoriali)</text:p>
          </table:table-cell>
          <table:table-cell office:value-type="float" office:value="5000" table:style-name="ce6">
            <text:p>5.000,00</text:p>
          </table:table-cell>
          <table:table-cell office:value-type="float" office:value="315" table:style-name="ce6">
            <text:p>315,00</text:p>
          </table:table-cell>
          <table:table-cell office:value-type="float" office:value="602033.43000000005" table:style-name="ce6">
            <text:p>602.033,43</text:p>
          </table:table-cell>
          <table:table-cell office:value-type="float" office:value="5814.53" table:style-name="ce6">
            <text:p>5.814,53</text:p>
          </table:table-cell>
          <table:table-cell office:value-type="float" office:value="5486.81" table:style-name="ce6">
            <text:p>5.486,81</text:p>
          </table:table-cell>
          <table:table-cell table:style-name="ce12"/>
          <table:table-cell table:style-name="ce6"/>
          <table:table-cell office:value-type="float" office:value="618649.77000000014" table:style-name="ce7">
            <text:p>618.649,77</text:p>
          </table:table-cell>
          <table:table-cell office:value-type="float" office:value="369626.07" table:style-name="ce6">
            <text:p>369.626,07</text:p>
          </table:table-cell>
          <table:table-cell office:value-type="float" office:value="249023.7" table:style-name="ce6">
            <text:p>249.023,70</text:p>
          </table:table-cell>
          <table:table-cell table:number-columns-repeated="5" table:style-name="ce12"/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2.1.1</text:p>
          </table:table-cell>
          <table:table-cell office:value-type="string" table:style-name="ce9">
            <text:p>Sostegno socio-educativo territori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49023.70000000001" table:style-name="ce10">
            <text:p>149.023,70</text:p>
          </table:table-cell>
          <table:table-cell table:number-columns-repeated="5"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2.1.2</text:p>
          </table:table-cell>
          <table:table-cell office:value-type="string" table:style-name="ce9">
            <text:p>Sostegno socio-educativo domiciliar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269626.07" table:style-name="ce10">
            <text:p>269.626,07</text:p>
          </table:table-cell>
          <table:table-cell office:value-type="float" office:value="100000" table:style-name="ce10">
            <text:p>100.000,00</text:p>
          </table:table-cell>
          <table:table-cell table:number-columns-repeated="5"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3.1</text:p>
          </table:table-cell>
          <table:table-cell office:value-type="string" table:style-name="ce5">
            <text:p>Sostegno socio-educativo scolastico minori disabili e minori stranieri</text:p>
          </table:table-cell>
          <table:table-cell table:number-columns-repeated="2" table:style-name="ce6"/>
          <table:table-cell office:value-type="float" office:value="172000" table:style-name="ce6">
            <text:p>172.000,00</text:p>
          </table:table-cell>
          <table:table-cell table:style-name="ce6"/>
          <table:table-cell office:value-type="float" office:value="18000" table:style-name="ce6">
            <text:p>18.000,00</text:p>
          </table:table-cell>
          <table:table-cell table:style-name="ce12"/>
          <table:table-cell table:style-name="ce6"/>
          <table:table-cell office:value-type="float" office:value="190000" table:style-name="ce7">
            <text:p>190.000,00</text:p>
          </table:table-cell>
          <table:table-cell table:style-name="ce6"/>
          <table:table-cell office:value-type="float" office:value="190000" table:style-name="ce6">
            <text:p>190.000,00</text:p>
          </table:table-cell>
          <table:table-cell table:number-columns-repeated="5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3.1.1</text:p>
          </table:table-cell>
          <table:table-cell office:value-type="string" table:style-name="ce9">
            <text:p>Sostegno socio-educativo scolastic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190000" table:style-name="ce10">
            <text:p>190.000,00</text:p>
          </table:table-cell>
          <table:table-cell table:number-columns-repeated="5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1</text:p>
          </table:table-cell>
          <table:table-cell office:value-type="string" table:style-name="ce5">
            <text:p>Affidamento diurno e residenziale di Minori</text:p>
          </table:table-cell>
          <table:table-cell office:value-type="float" office:value="10646.76" table:style-name="ce6">
            <text:p>10.646,76</text:p>
          </table:table-cell>
          <table:table-cell table:number-columns-repeated="3" table:style-name="ce6"/>
          <table:table-cell office:value-type="float" office:value="162187" table:style-name="ce6">
            <text:p>162.187,00</text:p>
          </table:table-cell>
          <table:table-cell table:style-name="ce12"/>
          <table:table-cell office:value-type="float" office:value="5280" table:style-name="ce6">
            <text:p>5.280,00</text:p>
          </table:table-cell>
          <table:table-cell office:value-type="float" office:value="178113.76" table:style-name="ce7">
            <text:p>178.113,76</text:p>
          </table:table-cell>
          <table:table-cell office:value-type="float" office:value="178113.76" table:style-name="ce6">
            <text:p>178.113,76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1.1</text:p>
          </table:table-cell>
          <table:table-cell office:value-type="string" table:style-name="ce9">
            <text:p>Affidamento diurno e residenziale di <text:s/>Minori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5926.76" table:style-name="ce10">
            <text:p>15.926,76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1.2</text:p>
          </table:table-cell>
          <table:table-cell office:value-type="string" table:style-name="ce9">
            <text:p>Contributi economici per l'affidamento familiare residenziale e diurno di minori non disabi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62187" table:style-name="ce10">
            <text:p>162.187,00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3</text:p>
          </table:table-cell>
          <table:table-cell office:value-type="string" table:style-name="ce5">
            <text:p>Adozioni</text:p>
          </table:table-cell>
          <table:table-cell office:value-type="float" office:value="19076.189999999999" table:style-name="ce6">
            <text:p>19.076,19</text:p>
          </table:table-cell>
          <table:table-cell table:number-columns-repeated="3" table:style-name="ce6"/>
          <table:table-cell office:value-type="float" office:value="3155.57" table:style-name="ce6">
            <text:p>3.155,57</text:p>
          </table:table-cell>
          <table:table-cell table:style-name="ce12"/>
          <table:table-cell table:style-name="ce6"/>
          <table:table-cell office:value-type="float" office:value="22231.759999999998" table:style-name="ce7">
            <text:p>22.231,76</text:p>
          </table:table-cell>
          <table:table-cell office:value-type="float" office:value="22231.759999999998" table:style-name="ce6">
            <text:p>22.231,76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3.1</text:p>
          </table:table-cell>
          <table:table-cell office:value-type="string" table:style-name="ce9">
            <text:p>Servizio per l'adozione minor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9076.189999999999" table:style-name="ce10">
            <text:p>19.076,19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3.2</text:p>
          </table:table-cell>
          <table:table-cell office:value-type="string" table:style-name="ce9">
            <text:p>Contributi economici per adozioni minori disabi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3155.57" table:style-name="ce10">
            <text:p>3.155,57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4</text:p>
          </table:table-cell>
          <table:table-cell office:value-type="string" table:style-name="ce5">
            <text:p>Interventi di mediazione familiare</text:p>
          </table:table-cell>
          <table:table-cell table:number-columns-repeated="2" table:style-name="ce6"/>
          <table:table-cell office:value-type="float" office:value="8083.65" table:style-name="ce6">
            <text:p>8.083,65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8083.65" table:style-name="ce7">
            <text:p>8.083,65</text:p>
          </table:table-cell>
          <table:table-cell office:value-type="float" office:value="8083.65" table:style-name="ce6">
            <text:p>8.083,65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4.1</text:p>
          </table:table-cell>
          <table:table-cell office:value-type="string" table:style-name="ce9">
            <text:p>Mediazione familiar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8083.65" table:style-name="ce10">
            <text:p>8.083,65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5</text:p>
          </table:table-cell>
          <table:table-cell office:value-type="string" table:style-name="ce5">
            <text:p>Attività di sostegno alla genitorialità e interventi in luogo neutro</text:p>
          </table:table-cell>
          <table:table-cell table:number-columns-repeated="2" table:style-name="ce6"/>
          <table:table-cell office:value-type="float" office:value="64700" table:style-name="ce6">
            <text:p>64.700,0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64700" table:style-name="ce7">
            <text:p>64.700,00</text:p>
          </table:table-cell>
          <table:table-cell office:value-type="float" office:value="64700" table:style-name="ce6">
            <text:p>64.700,00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5.1</text:p>
          </table:table-cell>
          <table:table-cell office:value-type="string" table:style-name="ce9">
            <text:p>Attività di sostegno alla genitorialità e luoghi neutr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64700" table:style-name="ce10">
            <text:p>64.700,00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4.6</text:p>
          </table:table-cell>
          <table:table-cell office:value-type="string" table:style-name="ce5">
            <text:p>Interventi per le famiglie e centri famiglie</text:p>
          </table:table-cell>
          <table:table-cell office:value-type="float" office:value="57636.71" table:style-name="ce6">
            <text:p>57.636,71</text:p>
          </table:table-cell>
          <table:table-cell office:value-type="float" office:value="4738.5600000000004" table:style-name="ce6">
            <text:p>4.738,56</text:p>
          </table:table-cell>
          <table:table-cell office:value-type="float" office:value="37777.769999999997" table:style-name="ce6">
            <text:p>37.777,77</text:p>
          </table:table-cell>
          <table:table-cell office:value-type="float" office:value="48572.68" table:style-name="ce6">
            <text:p>48.572,68</text:p>
          </table:table-cell>
          <table:table-cell office:value-type="float" office:value="9020" table:style-name="ce6">
            <text:p>9.020,00</text:p>
          </table:table-cell>
          <table:table-cell table:number-columns-repeated="2" table:style-name="ce6"/>
          <table:table-cell office:value-type="float" office:value="157745.72" table:style-name="ce7">
            <text:p>157.745,72</text:p>
          </table:table-cell>
          <table:table-cell office:value-type="float" office:value="157745.72" table:style-name="ce6">
            <text:p>157.745,72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4.6.1</text:p>
          </table:table-cell>
          <table:table-cell office:value-type="string" table:style-name="ce9">
            <text:p>Centri per le famigli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157745.72" table:style-name="ce10">
            <text:p>157.745,72</text:p>
          </table:table-cell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1</text:p>
          </table:table-cell>
          <table:table-cell office:value-type="string" table:style-name="ce5">
            <text:p>Intermediazione abitativa per accoglienza situazioni di emergenza e/o assegnazione alloggi <text:s/>di emergenza (e contributi specifici per emergenza alloggio)</text:p>
          </table:table-cell>
          <table:table-cell office:value-type="float" office:value="2000" table:style-name="ce6">
            <text:p>2.000,00</text:p>
          </table:table-cell>
          <table:table-cell office:value-type="float" office:value="196" table:style-name="ce6">
            <text:p>196,00</text:p>
          </table:table-cell>
          <table:table-cell office:value-type="float" office:value="25205.67" table:style-name="ce6">
            <text:p>25.205,67</text:p>
          </table:table-cell>
          <table:table-cell office:value-type="float" office:value="3200" table:style-name="ce6">
            <text:p>3.200,00</text:p>
          </table:table-cell>
          <table:table-cell table:number-columns-repeated="2" table:style-name="ce12"/>
          <table:table-cell table:style-name="ce6"/>
          <table:table-cell office:value-type="float" office:value="30601.67" table:style-name="ce7">
            <text:p>30.601,67</text:p>
          </table:table-cell>
          <table:table-cell table:style-name="ce6"/>
          <table:table-cell table:style-name="ce12"/>
          <table:table-cell table:number-columns-repeated="2" table:style-name="ce6"/>
          <table:table-cell office:value-type="float" office:value="30601.67" table:style-name="ce6">
            <text:p>30.601,67</text:p>
          </table:table-cell>
          <table:table-cell table:number-columns-repeated="2" table:style-name="ce6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5.1.1</text:p>
          </table:table-cell>
          <table:table-cell office:value-type="string" table:style-name="ce9">
            <text:p>Intermediazione abitativa e/o assegnazione allogg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table:style-name="ce12"/>
          <table:table-cell table:number-columns-repeated="5" table:style-name="ce10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5.2</text:p>
          </table:table-cell>
          <table:table-cell office:value-type="string" table:style-name="ce5">
            <text:p>Mediazione culturale</text:p>
          </table:table-cell>
          <table:table-cell table:number-columns-repeated="2" table:style-name="ce6"/>
          <table:table-cell office:value-type="float" office:value="888.16" table:style-name="ce6">
            <text:p>888,16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888.16" table:style-name="ce7">
            <text:p>888,16</text:p>
          </table:table-cell>
          <table:table-cell table:number-columns-repeated="5" table:style-name="ce12"/>
          <table:table-cell office:value-type="float" office:value="888.16" table:style-name="ce6">
            <text:p>888,16</text:p>
          </table:table-cell>
          <table:table-cell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5.2.1</text:p>
          </table:table-cell>
          <table:table-cell office:value-type="string" table:style-name="ce9">
            <text:p>Mediazione culturale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5" table:style-name="ce12"/>
          <table:table-cell table:style-name="ce10"/>
          <table:table-cell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6.1</text:p>
          </table:table-cell>
          <table:table-cell office:value-type="string" table:style-name="ce5">
            <text:p>Sostegno all’inserimento lavorativo compreso quanto riferito "progetti occupazionali adulti povertà disagio"</text:p>
          </table:table-cell>
          <table:table-cell office:value-type="float" office:value="3000" table:style-name="ce6">
            <text:p>3.000,00</text:p>
          </table:table-cell>
          <table:table-cell table:style-name="ce6"/>
          <table:table-cell office:value-type="float" office:value="32900" table:style-name="ce6">
            <text:p>32.900,00</text:p>
          </table:table-cell>
          <table:table-cell office:value-type="float" office:value="235" table:style-name="ce6">
            <text:p>235,00</text:p>
          </table:table-cell>
          <table:table-cell office:value-type="float" office:value="8811.2000000000007" table:style-name="ce6">
            <text:p>8.811,20</text:p>
          </table:table-cell>
          <table:table-cell table:style-name="ce12"/>
          <table:table-cell office:value-type="float" office:value="510" table:style-name="ce6">
            <text:p>510,00</text:p>
          </table:table-cell>
          <table:table-cell office:value-type="float" office:value="45456.2" table:style-name="ce7">
            <text:p>45.456,20</text:p>
          </table:table-cell>
          <table:table-cell table:style-name="ce6"/>
          <table:table-cell office:value-type="float" office:value="2211.1999999999998" table:style-name="ce6">
            <text:p>2.211,20</text:p>
          </table:table-cell>
          <table:table-cell table:number-columns-repeated="2" table:style-name="ce12"/>
          <table:table-cell office:value-type="float" office:value="26000" table:style-name="ce6">
            <text:p>26.000,00</text:p>
          </table:table-cell>
          <table:table-cell table:style-name="ce6"/>
          <table:table-cell office:value-type="float" office:value="17245" table:style-name="ce6">
            <text:p>17.245,00</text:p>
          </table:table-cell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1</text:p>
          </table:table-cell>
          <table:table-cell office:value-type="string" table:style-name="ce9">
            <text:p>Sostegno all’inserimento lavorativo (minori, disabili,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2" table:style-name="ce10"/>
          <table:table-cell table:number-columns-repeated="5"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2</text:p>
          </table:table-cell>
          <table:table-cell office:value-type="string" table:style-name="ce9">
            <text:p>Sostegno all’inserimento lavorativo (immigrat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5" table:style-name="ce12"/>
          <table:table-cell table:style-name="ce10"/>
          <table:table-cell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3</text:p>
          </table:table-cell>
          <table:table-cell office:value-type="string" table:style-name="ce9">
            <text:p>Sostegno all’inserimento lavorativo (povertà, disagio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office:value-type="float" office:value="22000" table:style-name="ce10">
            <text:p>22.000,00</text:p>
          </table:table-cell>
          <table:table-cell table:style-name="ce12"/>
          <table:table-cell office:value-type="float" office:value="15245" table:style-name="ce10">
            <text:p>15.245,00</text:p>
          </table:table-cell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4</text:p>
          </table:table-cell>
          <table:table-cell office:value-type="string" table:style-name="ce9">
            <text:p>Sussidi per l'inserimento lavorativo (minori, disabili, dipendenz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2211.1999999999998" table:style-name="ce10">
            <text:p>2.211,20</text:p>
          </table:table-cell>
          <table:table-cell table:number-columns-repeated="5"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6.1.5</text:p>
          </table:table-cell>
          <table:table-cell office:value-type="string" table:style-name="ce9">
            <text:p>Sussidi per l'inserimento lavorativo (immigrazione e povertà adulta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office:value-type="float" office:value="4000" table:style-name="ce10">
            <text:p>4.000,00</text:p>
          </table:table-cell>
          <table:table-cell table:style-name="ce10"/>
          <table:table-cell office:value-type="float" office:value="2000" table:style-name="ce10">
            <text:p>2.000,00</text:p>
          </table:table-cell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7.1</text:p>
          </table:table-cell>
          <table:table-cell office:value-type="string" table:style-name="ce5">
            <text:p>Pronto intervento sociale per persone senza dimora, disagio adulti <text:s text:c="3"/>(unità di strada ecc.)</text:p>
          </table:table-cell>
          <table:table-cell office:value-type="float" office:value="13876" table:style-name="ce6">
            <text:p>13.876,00</text:p>
          </table:table-cell>
          <table:table-cell table:number-columns-repeated="3" table:style-name="ce6"/>
          <table:table-cell office:value-type="float" office:value="44474.34" table:style-name="ce6">
            <text:p>44.474,34</text:p>
          </table:table-cell>
          <table:table-cell table:style-name="ce12"/>
          <table:table-cell table:style-name="ce6"/>
          <table:table-cell office:value-type="float" office:value="58350.34" table:style-name="ce7">
            <text:p>58.350,34</text:p>
          </table:table-cell>
          <table:table-cell table:number-columns-repeated="5" table:style-name="ce12"/>
          <table:table-cell table:style-name="ce6"/>
          <table:table-cell office:value-type="float" office:value="58350.34" table:style-name="ce6">
            <text:p>58.350,34</text:p>
          </table:table-cell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7.1.1</text:p>
          </table:table-cell>
          <table:table-cell office:value-type="string" table:style-name="ce9">
            <text:p>Pronto intervento sociale (unità di strada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5" table:style-name="ce12"/>
          <table:table-cell table:style-name="ce10"/>
          <table:table-cell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7.1.2</text:p>
          </table:table-cell>
          <table:table-cell office:value-type="string" table:style-name="ce9">
            <text:p>Servizi di pronto intervento per senza dimora (compreso residenza anagrafica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office:value-type="float" office:value="58350.34" table:style-name="ce10">
            <text:p>58.350,34</text:p>
          </table:table-cell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7.1.3</text:p>
          </table:table-cell>
          <table:table-cell office:value-type="string" table:style-name="ce9">
            <text:p>Distribuzione beni di prima necessità (pasti, medicinali, vestiario ecc.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1</text:p>
          </table:table-cell>
          <table:table-cell office:value-type="string" table:style-name="ce5">
            <text:p>Contributi ad Enti vari Terzo settore (cooperazione e associazionismo ecc.)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float" office:value="10436.98" table:style-name="ce6">
            <text:p>10.436,98</text:p>
          </table:table-cell>
          <table:table-cell table:style-name="ce12"/>
          <table:table-cell table:style-name="ce6"/>
          <table:table-cell office:value-type="float" office:value="10436.98" table:style-name="ce7">
            <text:p>10.436,98</text:p>
          </table:table-cell>
          <table:table-cell office:value-type="float" office:value="4000" table:style-name="ce6">
            <text:p>4.000,00</text:p>
          </table:table-cell>
          <table:table-cell table:style-name="ce6"/>
          <table:table-cell office:value-type="float" office:value="2000" table:style-name="ce6">
            <text:p>2.000,00</text:p>
          </table:table-cell>
          <table:table-cell office:value-type="float" office:value="1436.98" table:style-name="ce6">
            <text:p>1.436,98</text:p>
          </table:table-cell>
          <table:table-cell office:value-type="float" office:value="3000" table:style-name="ce6">
            <text:p>3.000,00</text:p>
          </table:table-cell>
          <table:table-cell table:number-columns-repeated="2" table:style-name="ce6"/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1.1</text:p>
          </table:table-cell>
          <table:table-cell office:value-type="string" table:style-name="ce9">
            <text:p>Contributi ad Enti vari Terzo settore (cooperazione e associazionismo ecc.)<text:s text:c="2"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4000" table:style-name="ce10">
            <text:p>4.000,00</text:p>
          </table:table-cell>
          <table:table-cell table:style-name="ce10"/>
          <table:table-cell office:value-type="float" office:value="2000" table:style-name="ce10">
            <text:p>2.000,00</text:p>
          </table:table-cell>
          <table:table-cell office:value-type="float" office:value="1436.98" table:style-name="ce10">
            <text:p>1.436,98</text:p>
          </table:table-cell>
          <table:table-cell office:value-type="float" office:value="3000" table:style-name="ce10">
            <text:p>3.000,00</text:p>
          </table:table-cell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B.8.2</text:p>
          </table:table-cell>
          <table:table-cell office:value-type="string" table:style-name="ce5">
            <text:p>Altri interventi per l'integrazione sociale e l'inclusione sociale</text:p>
          </table:table-cell>
          <table:table-cell table:number-columns-repeated="2" table:style-name="ce6"/>
          <table:table-cell office:value-type="float" office:value="67570.820000000007" table:style-name="ce6">
            <text:p>67.570,82</text:p>
          </table:table-cell>
          <table:table-cell table:style-name="ce6"/>
          <table:table-cell office:value-type="float" office:value="48093.77" table:style-name="ce6">
            <text:p>48.093,77</text:p>
          </table:table-cell>
          <table:table-cell table:number-columns-repeated="2" table:style-name="ce6"/>
          <table:table-cell office:value-type="float" office:value="115664.59" table:style-name="ce7">
            <text:p>115.664,59</text:p>
          </table:table-cell>
          <table:table-cell office:value-type="float" office:value="48825.38" table:style-name="ce6">
            <text:p>48.825,38</text:p>
          </table:table-cell>
          <table:table-cell table:number-columns-repeated="3" table:style-name="ce6"/>
          <table:table-cell office:value-type="float" office:value="2300" table:style-name="ce6">
            <text:p>2.300,00</text:p>
          </table:table-cell>
          <table:table-cell office:value-type="float" office:value="18745.439999999999" table:style-name="ce6">
            <text:p>18.745,44</text:p>
          </table:table-cell>
          <table:table-cell office:value-type="float" office:value="45793.77" table:style-name="ce6">
            <text:p>45.793,77</text:p>
          </table:table-cell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</text:p>
          </table:table-cell>
          <table:table-cell office:value-type="string" table:style-name="ce9">
            <text:p/>
            <text:p>Attività di informazione (campagne informativ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7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2</text:p>
          </table:table-cell>
          <table:table-cell office:value-type="string" table:style-name="ce9">
            <text:p>Interventi per l'integrazione sociale dei soggetti deboli o a rischio (compreso interventi per invecchiamento attivo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0"/>
          <table:table-cell office:value-type="float" office:value="2300" table:style-name="ce10">
            <text:p>2.300,00</text:p>
          </table:table-cell>
          <table:table-cell office:value-type="float" office:value="18745.439999999999" table:style-name="ce10">
            <text:p>18.745,44</text:p>
          </table:table-cell>
          <table:table-cell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3</text:p>
          </table:table-cell>
          <table:table-cell office:value-type="string" table:style-name="ce9">
            <text:p>Attività socio - ricreative e cultur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7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4</text:p>
          </table:table-cell>
          <table:table-cell office:value-type="string" table:style-name="ce9">
            <text:p>Altri Interventi <text:s/>per l'integrazione sociale <text:s/>(es. corsi di lingua per stranieri, sono esclusi contributi economic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7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5</text:p>
          </table:table-cell>
          <table:table-cell office:value-type="string" table:style-name="ce9">
            <text:p>Interventi per l'integrazione sociale dei soggetti deboli o a rischi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2" table:style-name="ce10"/>
          <table:table-cell table:number-columns-repeated="5"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6</text:p>
          </table:table-cell>
          <table:table-cell office:value-type="string" table:style-name="ce9">
            <text:p>Interventi per persone con disagio ment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7</text:p>
          </table:table-cell>
          <table:table-cell office:value-type="string" table:style-name="ce9">
            <text:p>Interventi per le persone senza dimor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office:value-type="float" office:value="45793.77" table:style-name="ce10">
            <text:p>45.793,77</text:p>
          </table:table-cell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8</text:p>
          </table:table-cell>
          <table:table-cell office:value-type="string" table:style-name="ce9">
            <text:p>Interventi per tutte le categorie del disagio adult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9</text:p>
          </table:table-cell>
          <table:table-cell office:value-type="string" table:style-name="ce9">
            <text:p>Altri contributi economici per l'integrazione soci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7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0</text:p>
          </table:table-cell>
          <table:table-cell office:value-type="string" table:style-name="ce9">
            <text:p>Contributi economici per disagio ment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1</text:p>
          </table:table-cell>
          <table:table-cell office:value-type="string" table:style-name="ce9">
            <text:p>Contributi economici per persone senza dimor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6" table:style-name="ce12"/>
          <table:table-cell table:style-name="ce10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B.8.2.12</text:p>
          </table:table-cell>
          <table:table-cell office:value-type="string" table:style-name="ce9">
            <text:p>Spese funerarie per cittadini a basso reddit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1.1</text:p>
          </table:table-cell>
          <table:table-cell office:value-type="string" table:style-name="ce5">
            <text:p>Assistenza domicilare socio-assistenziale</text:p>
          </table:table-cell>
          <table:table-cell office:value-type="float" office:value="254010.87" table:style-name="ce6">
            <text:p>254.010,87</text:p>
          </table:table-cell>
          <table:table-cell table:style-name="ce6"/>
          <table:table-cell office:value-type="float" office:value="863484.89" table:style-name="ce6">
            <text:p>863.484,89</text:p>
          </table:table-cell>
          <table:table-cell table:style-name="ce6"/>
          <table:table-cell office:value-type="float" office:value="21912.94" table:style-name="ce6">
            <text:p>21.912,94</text:p>
          </table:table-cell>
          <table:table-cell table:style-name="ce12"/>
          <table:table-cell table:style-name="ce6"/>
          <table:table-cell office:value-type="float" office:value="1139408.7" table:style-name="ce7">
            <text:p>1.139.408,70</text:p>
          </table:table-cell>
          <table:table-cell office:value-type="float" office:value="31208.080000000002" table:style-name="ce6">
            <text:p>31.208,08</text:p>
          </table:table-cell>
          <table:table-cell office:value-type="float" office:value="353061.4" table:style-name="ce6">
            <text:p>353.061,40</text:p>
          </table:table-cell>
          <table:table-cell office:value-type="float" office:value="80504.2" table:style-name="ce6">
            <text:p>80.504,20</text:p>
          </table:table-cell>
          <table:table-cell office:value-type="float" office:value="508723.57" table:style-name="ce6">
            <text:p>508.723,57</text:p>
          </table:table-cell>
          <table:table-cell table:style-name="ce12"/>
          <table:table-cell table:style-name="ce6"/>
          <table:table-cell office:value-type="float" office:value="165911.45000000001" table:style-name="ce6">
            <text:p>165.911,45</text:p>
          </table:table-cell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1.1.1</text:p>
          </table:table-cell>
          <table:table-cell office:value-type="string" table:style-name="ce9">
            <text:p>Assistenza domiciliare socio-assistenzial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31208.080000000002" table:style-name="ce10">
            <text:p>31.208,08</text:p>
          </table:table-cell>
          <table:table-cell office:value-type="float" office:value="353061.4" table:style-name="ce10">
            <text:p>353.061,40</text:p>
          </table:table-cell>
          <table:table-cell office:value-type="float" office:value="80504.2" table:style-name="ce10">
            <text:p>80.504,20</text:p>
          </table:table-cell>
          <table:table-cell office:value-type="float" office:value="508723.57" table:style-name="ce10">
            <text:p>508.723,57</text:p>
          </table:table-cell>
          <table:table-cell table:style-name="ce12"/>
          <table:table-cell table:style-name="ce10"/>
          <table:table-cell office:value-type="float" office:value="165911.45000000001" table:style-name="ce10">
            <text:p>165.911,45</text:p>
          </table:table-cell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1</text:p>
          </table:table-cell>
          <table:table-cell office:value-type="string" table:style-name="ce5">
            <text:p>Assistenza Domiciliare Integrata e/o a rilievo sanitario</text:p>
          </table:table-cell>
          <table:table-cell table:number-columns-repeated="2" table:style-name="ce6"/>
          <table:table-cell office:value-type="float" office:value="66879.81" table:style-name="ce6">
            <text:p>66.879,81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66879.81" table:style-name="ce7">
            <text:p>66.879,81</text:p>
          </table:table-cell>
          <table:table-cell table:style-name="ce12"/>
          <table:table-cell office:value-type="float" office:value="18119.810000000001" table:style-name="ce6">
            <text:p>18.119,81</text:p>
          </table:table-cell>
          <table:table-cell table:style-name="ce6"/>
          <table:table-cell office:value-type="float" office:value="48760" table:style-name="ce6">
            <text:p>48.760,00</text:p>
          </table:table-cell>
          <table:table-cell table:number-columns-repeated="2" table:style-name="ce12"/>
          <table:table-cell table:style-name="ce6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2.1.1</text:p>
          </table:table-cell>
          <table:table-cell office:value-type="string" table:style-name="ce9">
            <text:p>Assistenza Domiciliare Integrata e/o a rilievo sanitario<text:s text:c="7"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18119.810000000001" table:style-name="ce10">
            <text:p>18.119,81</text:p>
          </table:table-cell>
          <table:table-cell table:style-name="ce10"/>
          <table:table-cell office:value-type="float" office:value="48760" table:style-name="ce10">
            <text:p>48.760,00</text:p>
          </table:table-cell>
          <table:table-cell table:number-columns-repeated="2" table:style-name="ce12"/>
          <table:table-cell table:style-name="ce10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2.2</text:p>
          </table:table-cell>
          <table:table-cell office:value-type="string" table:style-name="ce5">
            <text:p>Voucher, assegno di cura, buono socio-sanitario</text:p>
          </table:table-cell>
          <table:table-cell table:number-columns-repeated="4" table:style-name="ce6"/>
          <table:table-cell office:value-type="float" office:value="837180.11" table:style-name="ce6">
            <text:p>837.180,11</text:p>
          </table:table-cell>
          <table:table-cell table:number-columns-repeated="2" table:style-name="ce6"/>
          <table:table-cell office:value-type="float" office:value="837180.11" table:style-name="ce7">
            <text:p>837.180,11</text:p>
          </table:table-cell>
          <table:table-cell table:style-name="ce6"/>
          <table:table-cell office:value-type="float" office:value="269942.48" table:style-name="ce6">
            <text:p>269.942,48</text:p>
          </table:table-cell>
          <table:table-cell table:style-name="ce6"/>
          <table:table-cell office:value-type="float" office:value="567237.63" table:style-name="ce6">
            <text:p>567.237,63</text:p>
          </table:table-cell>
          <table:table-cell table:style-name="ce12"/>
          <table:table-cell table:number-columns-repeated="2" table:style-name="ce6"/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2.2.1</text:p>
          </table:table-cell>
          <table:table-cell office:value-type="string" table:style-name="ce9">
            <text:p>Voucher, assegno di cura, buono socio-sanitari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0"/>
          <table:table-cell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1</text:p>
          </table:table-cell>
          <table:table-cell office:value-type="string" table:style-name="ce5">
            <text:p>Accoglienza di adulti/adulti disabili e anziani/anziani non autosuff. presso famiglie</text:p>
          </table:table-cell>
          <table:table-cell office:value-type="float" office:value="2000" table:style-name="ce6">
            <text:p>2.000,00</text:p>
          </table:table-cell>
          <table:table-cell table:number-columns-repeated="3" table:style-name="ce6"/>
          <table:table-cell office:value-type="float" office:value="4200" table:style-name="ce6">
            <text:p>4.200,00</text:p>
          </table:table-cell>
          <table:table-cell table:style-name="ce12"/>
          <table:table-cell office:value-type="float" office:value="750" table:style-name="ce6">
            <text:p>750,00</text:p>
          </table:table-cell>
          <table:table-cell office:value-type="float" office:value="6950" table:style-name="ce7">
            <text:p>6.950,00</text:p>
          </table:table-cell>
          <table:table-cell table:style-name="ce12"/>
          <table:table-cell office:value-type="float" office:value="4550" table:style-name="ce6">
            <text:p>4.550,00</text:p>
          </table:table-cell>
          <table:table-cell table:number-columns-repeated="3" table:style-name="ce6"/>
          <table:table-cell table:style-name="ce12"/>
          <table:table-cell office:value-type="float" office:value="2400" table:style-name="ce6">
            <text:p>2.400,00</text:p>
          </table:table-cell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1.1</text:p>
          </table:table-cell>
          <table:table-cell office:value-type="string" table:style-name="ce9">
            <text:p>Servizio di accoglienza disabili/anziani/adulti presso famiglie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2750" table:style-name="ce10">
            <text:p>2.750,00</text:p>
          </table:table-cell>
          <table:table-cell table:number-columns-repeated="3" table:style-name="ce10"/>
          <table:table-cell table:style-name="ce12"/>
          <table:table-cell table:style-name="ce10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1.2</text:p>
          </table:table-cell>
          <table:table-cell office:value-type="string" table:style-name="ce9">
            <text:p>Servizi di prossimità (buonvicinato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number-columns-repeated="3" table:style-name="ce10"/>
          <table:table-cell table:number-columns-repeated="3"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1.3</text:p>
          </table:table-cell>
          <table:table-cell office:value-type="string" table:style-name="ce9">
            <text:p>Contributi economici per l'accoglienza di disabili, adulti e anzian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1800" table:style-name="ce10">
            <text:p>1.800,00</text:p>
          </table:table-cell>
          <table:table-cell table:number-columns-repeated="3" table:style-name="ce10"/>
          <table:table-cell table:style-name="ce12"/>
          <table:table-cell office:value-type="float" office:value="2400" table:style-name="ce10">
            <text:p>2.400,00</text:p>
          </table:table-cell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2</text:p>
          </table:table-cell>
          <table:table-cell office:value-type="string" table:style-name="ce5">
            <text:p>Servizio di Telesoccorso/tele assistenza/tele compagnia</text:p>
          </table:table-cell>
          <table:table-cell table:number-columns-repeated="2" table:style-name="ce6"/>
          <table:table-cell office:value-type="float" office:value="22191.64" table:style-name="ce6">
            <text:p>22.191,64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22191.64" table:style-name="ce7">
            <text:p>22.191,64</text:p>
          </table:table-cell>
          <table:table-cell table:style-name="ce12"/>
          <table:table-cell table:style-name="ce6"/>
          <table:table-cell office:value-type="float" office:value="22191.64" table:style-name="ce6">
            <text:p>22.191,64</text:p>
          </table:table-cell>
          <table:table-cell table:style-name="ce6"/>
          <table:table-cell table:number-columns-repeated="3" table:style-name="ce12"/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2.1</text:p>
          </table:table-cell>
          <table:table-cell office:value-type="string" table:style-name="ce9">
            <text:p>Telesoccorso e teleassistenz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style-name="ce10"/>
          <table:table-cell office:value-type="float" office:value="22191.64" table:style-name="ce10">
            <text:p>22.191,64</text:p>
          </table:table-cell>
          <table:table-cell table:style-name="ce10"/>
          <table:table-cell table:number-columns-repeated="3"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3</text:p>
          </table:table-cell>
          <table:table-cell office:value-type="string" table:style-name="ce5">
            <text:p>Interventi complementari alla assistenza domiciliare: distribuzione pasti / lavanderia a domicilio</text:p>
          </table:table-cell>
          <table:table-cell table:number-columns-repeated="2" table:style-name="ce6"/>
          <table:table-cell office:value-type="float" office:value="128025.5" table:style-name="ce6">
            <text:p>128.025,50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128025.5" table:style-name="ce7">
            <text:p>128.025,50</text:p>
          </table:table-cell>
          <table:table-cell table:number-columns-repeated="2" table:style-name="ce6"/>
          <table:table-cell office:value-type="float" office:value="96019.13" table:style-name="ce6">
            <text:p>96.019,13</text:p>
          </table:table-cell>
          <table:table-cell office:value-type="float" office:value="32006.37" table:style-name="ce6">
            <text:p>32.006,37</text:p>
          </table:table-cell>
          <table:table-cell table:number-columns-repeated="3" table:style-name="ce6"/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3.1</text:p>
          </table:table-cell>
          <table:table-cell office:value-type="string" table:style-name="ce9">
            <text:p>Distribuzione pasti e/o lavanderia a domicili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2" table:style-name="ce10"/>
          <table:table-cell office:value-type="float" office:value="96019.13" table:style-name="ce10">
            <text:p>96.019,13</text:p>
          </table:table-cell>
          <table:table-cell office:value-type="float" office:value="32006.37" table:style-name="ce10">
            <text:p>32.006,37</text:p>
          </table:table-cell>
          <table:table-cell table:number-columns-repeated="3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4.2</text:p>
          </table:table-cell>
          <table:table-cell office:value-type="string" table:style-name="ce9">
            <text:p>Buoni spesa o buoni pasto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3.4</text:p>
          </table:table-cell>
          <table:table-cell office:value-type="string" table:style-name="ce5">
            <text:p>Altri interventi per la domiciliarità</text:p>
          </table:table-cell>
          <table:table-cell table:number-columns-repeated="2" table:style-name="ce6"/>
          <table:table-cell office:value-type="float" office:value="164927.74" table:style-name="ce6">
            <text:p>164.927,74</text:p>
          </table:table-cell>
          <table:table-cell table:style-name="ce6"/>
          <table:table-cell office:value-type="float" office:value="87651.77" table:style-name="ce6">
            <text:p>87.651,77</text:p>
          </table:table-cell>
          <table:table-cell table:number-columns-repeated="2" table:style-name="ce6"/>
          <table:table-cell office:value-type="float" office:value="252579.51" table:style-name="ce7">
            <text:p>252.579,51</text:p>
          </table:table-cell>
          <table:table-cell table:style-name="ce6"/>
          <table:table-cell office:value-type="float" office:value="100174.7" table:style-name="ce6">
            <text:p>100.174,70</text:p>
          </table:table-cell>
          <table:table-cell table:style-name="ce6"/>
          <table:table-cell office:value-type="float" office:value="152404.81" table:style-name="ce6">
            <text:p>152.404,81</text:p>
          </table:table-cell>
          <table:table-cell table:number-columns-repeated="3" table:style-name="ce6"/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3.4.1</text:p>
          </table:table-cell>
          <table:table-cell office:value-type="string" table:style-name="ce9">
            <text:p>Altri interventi per la domiciliarità (specificare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office:value-type="float" office:value="100174.7" table:style-name="ce10">
            <text:p>100.174,70</text:p>
          </table:table-cell>
          <table:table-cell table:style-name="ce10"/>
          <table:table-cell office:value-type="float" office:value="152404.81" table:style-name="ce10">
            <text:p>152.404,81</text:p>
          </table:table-cell>
          <table:table-cell table:number-columns-repeated="3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C.4.1</text:p>
          </table:table-cell>
          <table:table-cell office:value-type="string" table:style-name="ce5">
            <text:p>Trasporto sociale</text:p>
          </table:table-cell>
          <table:table-cell table:number-columns-repeated="2" table:style-name="ce6"/>
          <table:table-cell office:value-type="float" office:value="70466.58" table:style-name="ce6">
            <text:p>70.466,58</text:p>
          </table:table-cell>
          <table:table-cell table:number-columns-repeated="2" table:style-name="ce6"/>
          <table:table-cell table:style-name="ce12"/>
          <table:table-cell table:style-name="ce6"/>
          <table:table-cell office:value-type="float" office:value="70466.58" table:style-name="ce7">
            <text:p>70.466,58</text:p>
          </table:table-cell>
          <table:table-cell table:style-name="ce12"/>
          <table:table-cell office:value-type="float" office:value="70466.58" table:style-name="ce6">
            <text:p>70.466,58</text:p>
          </table:table-cell>
          <table:table-cell table:number-columns-repeated="3" table:style-name="ce6"/>
          <table:table-cell table:style-name="ce12"/>
          <table:table-cell table:style-name="ce6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4.1.1</text:p>
          </table:table-cell>
          <table:table-cell office:value-type="string" table:style-name="ce9">
            <text:p>Trasporto sociale<text:s/>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70466.58" table:style-name="ce10">
            <text:p>70.466,58</text:p>
          </table:table-cell>
          <table:table-cell table:number-columns-repeated="3" table:style-name="ce10"/>
          <table:table-cell table:style-name="ce12"/>
          <table:table-cell table:style-name="ce10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C.4.1.2</text:p>
          </table:table-cell>
          <table:table-cell office:value-type="string" table:style-name="ce9">
            <text:p>Contributi economici per servizio trasporto disabili/anzian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table:number-columns-repeated="3" table:style-name="ce10"/>
          <table:table-cell table:number-columns-repeated="3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D.5.1</text:p>
          </table:table-cell>
          <table:table-cell office:value-type="string" table:style-name="ce5">
            <text:p>Contributi integrazioni rette in centro diurno struttura esterna (solo erogazione senza ulteriori prestazioni dopo valutazione)</text:p>
          </table:table-cell>
          <table:table-cell table:style-name="ce12"/>
          <table:table-cell table:style-name="ce6"/>
          <table:table-cell office:value-type="float" office:value="226208.76" table:style-name="ce6">
            <text:p>226.208,76</text:p>
          </table:table-cell>
          <table:table-cell table:number-columns-repeated="4" table:style-name="ce12"/>
          <table:table-cell office:value-type="float" office:value="226208.76" table:style-name="ce7">
            <text:p>226.208,76</text:p>
          </table:table-cell>
          <table:table-cell table:style-name="ce6"/>
          <table:table-cell office:value-type="float" office:value="224023.34" table:style-name="ce6">
            <text:p>224.023,34</text:p>
          </table:table-cell>
          <table:table-cell table:style-name="ce6"/>
          <table:table-cell office:value-type="float" office:value="2185.42" table:style-name="ce6">
            <text:p>2.185,42</text:p>
          </table:table-cell>
          <table:table-cell table:number-columns-repeated="3" table:style-name="ce6"/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D.5.1.1</text:p>
          </table:table-cell>
          <table:table-cell office:value-type="string" table:style-name="ce9">
            <text:p>Contributi e integrazione a rette per strutture semiresidenziali (per minor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0"/>
          <table:table-cell table:number-columns-repeated="6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D.5.1.2</text:p>
          </table:table-cell>
          <table:table-cell office:value-type="string" table:style-name="ce9">
            <text:p>Contributi e integrazioni a rette per centri diurn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style-name="ce12"/>
          <table:table-cell office:value-type="float" office:value="224023.34" table:style-name="ce10">
            <text:p>224.023,34</text:p>
          </table:table-cell>
          <table:table-cell table:style-name="ce10"/>
          <table:table-cell office:value-type="float" office:value="2185.42" table:style-name="ce10">
            <text:p>2.185,42</text:p>
          </table:table-cell>
          <table:table-cell table:style-name="ce10"/>
          <table:table-cell table:style-name="ce12"/>
          <table:table-cell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D.5.1.3</text:p>
          </table:table-cell>
          <table:table-cell office:value-type="string" table:style-name="ce9">
            <text:p>Contributi e integrazioni a rette per strutture semiresidenziali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7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6.1</text:p>
          </table:table-cell>
          <table:table-cell office:value-type="string" table:style-name="ce5">
            <text:p>Struttura residenziale a gestione diretta adulti di accoglienza notturna per povertà estrema</text:p>
          </table:table-cell>
          <table:table-cell office:value-type="float" office:value="15876.01" table:style-name="ce6">
            <text:p>15.876,01</text:p>
          </table:table-cell>
          <table:table-cell table:number-columns-repeated="2" table:style-name="ce6"/>
          <table:table-cell office:value-type="float" office:value="11900" table:style-name="ce6">
            <text:p>11.900,00</text:p>
          </table:table-cell>
          <table:table-cell office:value-type="float" office:value="95193.86" table:style-name="ce6">
            <text:p>95.193,86</text:p>
          </table:table-cell>
          <table:table-cell table:number-columns-repeated="2" table:style-name="ce6"/>
          <table:table-cell office:value-type="float" office:value="122969.87" table:style-name="ce7">
            <text:p>122.969,87</text:p>
          </table:table-cell>
          <table:table-cell table:number-columns-repeated="4" table:style-name="ce12"/>
          <table:table-cell office:value-type="float" office:value="122969.87" table:style-name="ce6">
            <text:p>122.969,87</text:p>
          </table:table-cell>
          <table:table-cell table:number-columns-repeated="2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E.6.1.1</text:p>
          </table:table-cell>
          <table:table-cell office:value-type="string" table:style-name="ce9">
            <text:p>Dormitori, piano freddo per accoglienza di emergenz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6.1_QS</text:p>
          </table:table-cell>
          <table:table-cell office:value-type="string" table:style-name="ce5">
            <text:p>Quota socio assistenziale struttura residenziale a gestione diretta adulti di accoglienza notturna per povertà estrema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table:number-columns-repeated="4" table:style-name="ce12"/>
          <table:table-cell table:style-name="ce6"/>
          <table:table-cell table:number-columns-repeated="2"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8.1</text:p>
          </table:table-cell>
          <table:table-cell office:value-type="string" table:style-name="ce5">
            <text:p>Contributi integrazioni rette in struttura residenziale esterna (solo erogazione senza ulteriori prestazioni dopo valutazione, escluso accoglienza integrata nei sistemi di protezione per richiedenti asilo e rifugiati)</text:p>
          </table:table-cell>
          <table:table-cell table:style-name="ce12"/>
          <table:table-cell table:style-name="ce6"/>
          <table:table-cell office:value-type="float" office:value="1391144.4" table:style-name="ce6">
            <text:p>1.391.144,40</text:p>
          </table:table-cell>
          <table:table-cell table:number-columns-repeated="4" table:style-name="ce12"/>
          <table:table-cell office:value-type="float" office:value="1391144.4" table:style-name="ce7">
            <text:p>1.391.144,40</text:p>
          </table:table-cell>
          <table:table-cell office:value-type="float" office:value="533844.46" table:style-name="ce6">
            <text:p>533.844,46</text:p>
          </table:table-cell>
          <table:table-cell office:value-type="float" office:value="475131.47" table:style-name="ce6">
            <text:p>475.131,47</text:p>
          </table:table-cell>
          <table:table-cell table:style-name="ce6"/>
          <table:table-cell office:value-type="float" office:value="382168.47" table:style-name="ce6">
            <text:p>382.168,47</text:p>
          </table:table-cell>
          <table:table-cell table:number-columns-repeated="3" table:style-name="ce6"/>
          <table:table-cell table:style-name="ce7"/>
          <table:table-cell table:number-columns-repeated="16365"/>
        </table:table-row>
        <table:table-row table:style-name="ro2">
          <table:table-cell office:value-type="string" table:style-name="ce8">
            <text:p>REG.2</text:p>
          </table:table-cell>
          <table:table-cell office:value-type="string" table:style-name="ce8">
            <text:p>EG_E.8.1.1</text:p>
          </table:table-cell>
          <table:table-cell office:value-type="string" table:style-name="ce9">
            <text:p>Integrazione retta per strutture residenziali (esclusa Accoglienza integrata nei sistemi di protezione per richiedenti asilo e rifugiati)</text:p>
          </table:table-cell>
          <table:table-cell table:number-columns-repeated="7" table:style-name="ce12"/>
          <table:table-cell office:value-type="float" office:value="0" table:style-name="ce7">
            <text:p>0,00</text:p>
          </table:table-cell>
          <table:table-cell office:value-type="float" office:value="533844.46" table:style-name="ce10">
            <text:p>533.844,46</text:p>
          </table:table-cell>
          <table:table-cell office:value-type="float" office:value="475131.47" table:style-name="ce10">
            <text:p>475.131,47</text:p>
          </table:table-cell>
          <table:table-cell table:style-name="ce10"/>
          <table:table-cell office:value-type="float" office:value="382168.47" table:style-name="ce10">
            <text:p>382.168,47</text:p>
          </table:table-cell>
          <table:table-cell table:number-columns-repeated="3" table:style-name="ce10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REG.1</text:p>
          </table:table-cell>
          <table:table-cell office:value-type="string" table:style-name="ce4">
            <text:p>R_E.8.2</text:p>
          </table:table-cell>
          <table:table-cell office:value-type="string" table:style-name="ce5">
            <text:p>Contributi per progetti e integrazioni rette in struttura residenziale esterna (solo erogazione senza ulteriori prestazioni dopo valutazione) per accoglienza integrata nei sistemi di protezione per richiedenti asilo e rifugiati</text:p>
          </table:table-cell>
          <table:table-cell table:style-name="ce12"/>
          <table:table-cell table:style-name="ce6"/>
          <table:table-cell office:value-type="float" office:value="481956.43" table:style-name="ce6">
            <text:p>481.956,43</text:p>
          </table:table-cell>
          <table:table-cell table:number-columns-repeated="4" table:style-name="ce12"/>
          <table:table-cell office:value-type="float" office:value="481956.43" table:style-name="ce7">
            <text:p>481.956,43</text:p>
          </table:table-cell>
          <table:table-cell table:style-name="ce6"/>
          <table:table-cell table:number-columns-repeated="4" table:style-name="ce12"/>
          <table:table-cell office:value-type="float" office:value="481956.43" table:style-name="ce6">
            <text:p>481.956,43</text:p>
          </table:table-cell>
          <table:table-cell table:style-name="ce12"/>
          <table:table-cell table:style-name="ce13"/>
          <table:table-cell table:number-columns-repeated="16365"/>
        </table:table-row>
        <table:table-row table:style-name="ro2">
          <table:table-cell office:value-type="string" table:style-name="ce31">
            <text:p>REG.2</text:p>
          </table:table-cell>
          <table:table-cell office:value-type="string" table:style-name="ce31">
            <text:p>EG_E.8.2.1</text:p>
          </table:table-cell>
          <table:table-cell office:value-type="string" table:style-name="ce32">
            <text:p>Integrazione retta per strutture residenziali per Accoglienza integrata nei sistemi di protezione per richiedenti asilo e rifugiati</text:p>
          </table:table-cell>
          <table:table-cell table:number-columns-repeated="7" table:style-name="ce25"/>
          <table:table-cell office:value-type="float" office:value="0" table:style-name="ce27">
            <text:p>0,00</text:p>
          </table:table-cell>
          <table:table-cell table:number-columns-repeated="5" table:style-name="ce25"/>
          <table:table-cell office:value-type="float" office:value="481956.43" table:style-name="ce33">
            <text:p>481.956,43</text:p>
          </table:table-cell>
          <table:table-cell table:style-name="ce25"/>
          <table:table-cell table:style-name="ce28"/>
          <table:table-cell table:number-columns-repeated="16365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egreteria</meta:initial-creator>
    <dc:creator>segreteria</dc:creator>
    <meta:creation-date>2024-06-04T10:15:21Z</meta:creation-date>
    <dc:date>2024-06-04T10:15:21Z</dc:date>
  </office:meta>
</office:document-meta>
</file>