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NSimSun" svg:font-family="NSimSun" style:font-family-generic="modern" style:font-pitch="fixed"/>
    <style:font-face style:name="Calibri" svg:font-family="Calibri, 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 style:master-page-name="MP0">
      <style:table-properties style:width="17.11cm" fo:margin-left="0cm" style:page-number="auto" table:align="left"/>
    </style:style>
    <style:style style:name="Tabella1.A" style:family="table-column">
      <style:table-column-properties style:column-width="1.088cm"/>
    </style:style>
    <style:style style:name="Tabella1.B" style:family="table-column">
      <style:table-column-properties style:column-width="8.613cm"/>
    </style:style>
    <style:style style:name="Tabella1.C" style:family="table-column">
      <style:table-column-properties style:column-width="7.408cm"/>
    </style:style>
    <style:style style:name="Tabella1.1" style:family="table-row">
      <style:table-row-properties style:min-row-height="1.951cm" style:use-optimal-row-height="false"/>
    </style:style>
    <style:style style:name="Tabella1.A1" style:family="table-cell">
      <style:table-cell-properties style:vertical-align="middle" fo:padding="0.049cm" fo:border="0.002cm solid #000000" style:writing-mode="lr-tb"/>
    </style:style>
    <style:style style:name="Tabella1.A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Tabella1.C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Tabella1.4" style:family="table-row">
      <style:table-row-properties style:min-row-height="1.871cm" style:use-optimal-row-height="false"/>
    </style:style>
    <style:style style:name="Tabella1.C13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Tabella1.C17" style:family="table-cell" style:data-style-name="N37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0000ff" style:font-name="Trebuchet MS" fo:font-size="11pt" style:font-size-asian="11pt" style:font-size-complex="11pt"/>
    </style:style>
    <style:style style:name="P5" style:family="paragraph" style:parent-style-name="Standard">
      <style:text-properties style:font-name="Calibri" fo:font-size="9pt" fo:font-weight="bold" style:font-size-asian="9pt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rebuchet MS" fo:font-size="11pt" fo:font-style="normal" fo:font-weight="normal" style:font-name-asian="CourierNewPSMT" style:font-size-asian="11pt" style:font-style-asian="normal" style:font-weight-asian="normal" style:font-name-complex="CourierNewPSMT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 style:list-style-name="L1">
      <style:text-properties style:font-name="Trebuchet MS" fo:font-size="11pt" style:font-size-asian="11pt" style:font-size-complex="11pt"/>
    </style:style>
    <style:style style:name="T1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2" style:family="text">
      <style:text-properties fo:background-color="transparent" loext:char-shading-value="0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8">PUBBLICAZIONE AI SENSI DELL'ART. 22 CO. 1 LETT. B), CO. 2 E CO. 3 DEL D.LGS. N. 33/2013</text:p>
            <text:p text:style-name="P7"/>
            <text:p text:style-name="P7">Anno 2022</text:p>
            <text:p text:style-name="P7"/>
            <text:p text:style-name="P7">Dati Società partecipate</text:p>
          </table:table-cell>
          <table:covered-table-cell/>
          <table:covered-table-cell/>
        </table:table-row>
        <table:table-row table:style-name="Tabella1.1">
          <table:table-cell table:style-name="Tabella1.A2" table:number-rows-spanned="3" office:value-type="string">
            <text:p text:style-name="P1">1</text:p>
          </table:table-cell>
          <table:table-cell table:style-name="Tabella1.A2" office:value-type="string">
            <text:p text:style-name="P2">Ragione sociale</text:p>
          </table:table-cell>
          <table:table-cell table:style-name="Tabella1.C2" office:value-type="string">
            <text:p text:style-name="P2">ENER.BIT SRL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2">Oggetto sociale<text:line-break/>(sintesi da statuto)</text:p>
            <text:p text:style-name="P2"/>
          </table:table-cell>
          <table:table-cell table:style-name="Tabella1.C2" office:value-type="string">
            <text:p text:style-name="P1">Valorizzazione e tutela delle fonti energetiche e risorse ambientali; manutenzione ordinaria e straordinaria degli stabili; installazione e manutenzione di reti di telecomunicazione e telecontrollo; gestione energetica degli stabili.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3"><text:span text:style-name="Car._20_predefinito_20_paragrafo"><text:span text:style-name="T1">Funzioni attribuite o attività svolte a favore<text:line-break/>della P.A. o attività di servizio pubblico affidato</text:span></text:span></text:p>
          </table:table-cell>
          <table:table-cell table:style-name="Tabella1.C2" office:value-type="string">
            <text:p text:style-name="P6">Servizi di conduzione e manutenzione <text:s/>degli edifici,degli impianti tecnologici,di proprietà e/o di competenza del Consorzio I.R.I.S. e del relativo <text:s/>servizio di gestione amministrativa</text:p>
          </table:table-cell>
        </table:table-row>
        <table:table-row table:style-name="Tabella1.4">
          <table:table-cell table:style-name="Tabella1.A2" office:value-type="string">
            <text:p text:style-name="P1">2</text:p>
          </table:table-cell>
          <table:table-cell table:style-name="Tabella1.A2" office:value-type="string">
            <text:p text:style-name="P2">Misura della partecipazione:</text:p>
            <text:p text:style-name="P2">Quota % direttamente detenuta aggiornata all'ultimo bilancio approvato (esercizio 2021)</text:p>
          </table:table-cell>
          <table:table-cell table:style-name="Tabella1.C2" office:value-type="string">
            <text:p text:style-name="P1">0,12658 %</text:p>
          </table:table-cell>
        </table:table-row>
        <table:table-row table:style-name="Tabella1.4">
          <table:table-cell table:style-name="Tabella1.A2" office:value-type="string">
            <text:p text:style-name="P1">3</text:p>
          </table:table-cell>
          <table:table-cell table:style-name="Tabella1.A2" office:value-type="string">
            <text:p text:style-name="P3"><text:span text:style-name="Car._20_predefinito_20_paragrafo"><text:span text:style-name="T1">Durata dell'impegno</text:span></text:span></text:p>
          </table:table-cell>
          <table:table-cell table:style-name="Tabella1.C2" office:value-type="string">
            <text:p text:style-name="P1">Scadenza societaria: 31/12/2050</text:p>
          </table:table-cell>
        </table:table-row>
        <table:table-row table:style-name="Tabella1.4">
          <table:table-cell table:style-name="Tabella1.A2" office:value-type="string">
            <text:p text:style-name="P1">4</text:p>
          </table:table-cell>
          <table:table-cell table:style-name="Tabella1.A2" office:value-type="string">
            <text:p text:style-name="P3"><text:span text:style-name="Car._20_predefinito_20_paragrafo"><text:span text:style-name="T1">Oneri gravanti a qualsiasi titolo sul bilancio del Consorzio IRIS </text:span></text:span></text:p>
            <text:p text:style-name="P3"><text:span text:style-name="Car._20_predefinito_20_paragrafo"><text:span text:style-name="T1"/></text:span></text:p>
            <text:p text:style-name="P3"><text:span text:style-name="Car._20_predefinito_20_paragrafo"><text:span text:style-name="T1">Anno 2022</text:span></text:span></text:p>
          </table:table-cell>
          <table:table-cell table:style-name="Tabella1.C2" office:value-type="string">
            <text:p text:style-name="P1">Fatture € 25.266,92</text:p>
          </table:table-cell>
        </table:table-row>
        <table:table-row table:style-name="Tabella1.4">
          <table:table-cell table:style-name="Tabella1.A2" table:number-rows-spanned="4" office:value-type="string">
            <text:p text:style-name="P1">5</text:p>
          </table:table-cell>
          <table:table-cell table:style-name="Tabella1.A2" office:value-type="string">
            <text:p text:style-name="P3"><text:span text:style-name="Car._20_predefinito_20_paragrafo"><text:span text:style-name="T1">Numero dei rappresentanti del Consorzio negli organi di governo al 31/12/22</text:span></text:span></text:p>
          </table:table-cell>
          <table:table-cell table:style-name="Tabella1.C2" office:value-type="string">
            <text:p text:style-name="P1">0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3"><text:span text:style-name="Car._20_predefinito_20_paragrafo"><text:span text:style-name="T1">Nominativi dei rappresentati del Consorzio</text:span></text:span></text:p>
          </table:table-cell>
          <table:table-cell table:style-name="Tabella1.C2" office:value-type="string">
            <text:p text:style-name="P1">Nessuno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2">Trattamento economico annuo complessivo<text:line-break/>Percepito</text:p>
          </table:table-cell>
          <table:table-cell table:style-name="Tabella1.C2" office:value-type="string">
            <text:p text:style-name="P1">/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2">Note</text:p>
          </table:table-cell>
          <table:table-cell table:style-name="Tabella1.C2" office:value-type="string">
            <text:p text:style-name="P1"/>
            <text:p text:style-name="P1">*) seppure designati dal Consorzio Iris, </text:p>
            <text:p text:style-name="P1">non sono stati direttamente nominati dallo stesso, bensì eletti dall'Assemblea della Società sulla base della votazione per liste di candidati prevista dallo statuto societario</text:p>
          </table:table-cell>
        </table:table-row>
        <table:table-row table:style-name="Tabella1.4">
          <table:table-cell table:style-name="Tabella1.A2" table:number-rows-spanned="3" office:value-type="string">
            <text:p text:style-name="P1">6</text:p>
          </table:table-cell>
          <table:table-cell table:style-name="Tabella1.A2" office:value-type="string">
            <text:p text:style-name="P2">Risultato d'esercizio anno 2019</text:p>
          </table:table-cell>
          <table:table-cell table:style-name="Tabella1.C2" office:value-type="string">
            <text:p text:style-name="P1">€ <text:span text:style-name="T2"><text:s/>6.656,00</text:span>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2">Risultato d'esercizio anno <text:span text:style-name="Car._20_predefinito_20_paragrafo">2020</text:span></text:p>
          </table:table-cell>
          <table:table-cell table:style-name="Tabella1.C13" office:value-type="currency" office:currency="EUR" office:value="11499">
            <text:p text:style-name="P1">€ 11.499,00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3"><text:span text:style-name="Car._20_predefinito_20_paragrafo"><text:span text:style-name="T1">Risultato d'esercizio anno 2021</text:span></text:span></text:p>
          </table:table-cell>
          <table:table-cell table:style-name="Tabella1.C13" office:value-type="currency" office:currency="EUR" office:value="3219">
            <text:p text:style-name="P1">€ 3.219,00</text:p>
          </table:table-cell>
        </table:table-row>
        <table:table-row table:style-name="Tabella1.4">
          <table:table-cell table:style-name="Tabella1.A2" table:number-rows-spanned="2" office:value-type="string">
            <text:p text:style-name="P1">7</text:p>
          </table:table-cell>
          <table:table-cell table:style-name="Tabella1.A2" office:value-type="string">
            <text:p text:style-name="P2">Numero componenti del CDA al 31/12/2021</text:p>
          </table:table-cell>
          <table:table-cell table:style-name="Tabella1.C2" office:value-type="string">
            <text:p text:style-name="P1">3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2">Incarichi di amministratore dell'Ente </text:p>
            <text:p text:style-name="P2">e </text:p>
            <text:p text:style-name="P2">Trattamento economico annuo spettante:</text:p>
          </table:table-cell>
          <table:table-cell table:style-name="Tabella1.C2" office:value-type="string">
            <text:list xml:id="list5109031267296926529" text:style-name="L1">
              <text:list-item>
                <text:p text:style-name="P9">Paolo Maggia * </text:p>
                <text:p text:style-name="P9">(Presidente) € 19.352,00</text:p>
              </text:list-item>
              <text:list-item>
                <text:p text:style-name="P9">Fila Nova Michela * </text:p>
                <text:p text:style-name="P9">(Consigliere dal 09/11/2020) € 3.870,00</text:p>
              </text:list-item>
              <text:list-item>
                <text:p text:style-name="P9"><text:span text:style-name="Car._20_predefinito_20_paragrafo">Caneparo Alessia *</text:span></text:p>
                <text:p text:style-name="P9"><text:span text:style-name="Car._20_predefinito_20_paragrafo">(Consigliere dal 14/07/2022) € 3.870,00</text:span></text:p>
              </text:list-item>
            </text:list>
          </table:table-cell>
        </table:table-row>
        <table:table-row table:style-name="Tabella1.4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2">Scadenza CDA</text:p>
          </table:table-cell>
          <table:table-cell table:style-name="Tabella1.C17" office:value-type="date" office:date-value="2023-12-31">
            <text:p text:style-name="P1">31/12/23</text:p>
          </table:table-cell>
        </table:table-row>
        <table:table-row table:style-name="Tabella1.4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2">sito web</text:p>
          </table:table-cell>
          <table:table-cell table:style-name="Tabella1.C2" office:value-type="string">
            <text:p text:style-name="P4">www.enerbit.it</text:p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NSimSun" svg:font-family="NSimSun" style:font-family-generic="modern" style:font-pitch="fixed"/>
    <style:font-face style:name="Calibri" svg:font-family="Calibri, 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rebuchet MS" style:font-name-asian="NSimSun" style:font-name-complex="Mang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mministrazione</meta:initial-creator>
    <meta:creation-date>2021-05-24T15:04:00Z</meta:creation-date>
    <dc:date>2023-06-28T08:37:16.23</dc:date>
    <meta:editing-cycles>25</meta:editing-cycles>
    <meta:editing-duration>PT6H38M41S</meta:editing-duration>
    <meta:print-date>2021-05-26T15:09:06.347000000</meta:print-date>
    <meta:document-statistic meta:table-count="1" meta:image-count="0" meta:object-count="0" meta:page-count="2" meta:paragraph-count="54" meta:word-count="264" meta:character-count="1815"/>
    <meta:template xlink:type="simple" xlink:actuate="onRequest" xlink:title="" xlink:href="../../Pubblicazione2021/Enerbit_2020.odt/Normal"/>
  </office:meta>
</office:document-meta>
</file>