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NSimSun" svg:font-family="NSimSun" style:font-family-generic="modern" style:font-pitch="fixed"/>
    <style:font-face style:name="Calibri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 style:master-page-name="MP0">
      <style:table-properties style:width="17.11cm" fo:margin-left="0cm" style:page-number="auto" table:align="left"/>
    </style:style>
    <style:style style:name="Tabella1.A" style:family="table-column">
      <style:table-column-properties style:column-width="1.088cm"/>
    </style:style>
    <style:style style:name="Tabella1.B" style:family="table-column">
      <style:table-column-properties style:column-width="8.613cm"/>
    </style:style>
    <style:style style:name="Tabella1.C" style:family="table-column">
      <style:table-column-properties style:column-width="7.408cm"/>
    </style:style>
    <style:style style:name="Tabella1.1" style:family="table-row">
      <style:table-row-properties style:min-row-height="1.951cm" style:use-optimal-row-height="false"/>
    </style:style>
    <style:style style:name="Tabella1.A1" style:family="table-cell">
      <style:table-cell-properties style:vertical-align="middle" fo:padding="0.049cm" fo:border="0.05pt solid #000000" style:writing-mode="lr-tb"/>
    </style:style>
    <style:style style:name="Tabella1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la1.C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1.871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1pt" officeooo:rsid="000397ed" officeooo:paragraph-rsid="000397ed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02d4cb"/>
    </style:style>
    <style:style style:name="P6" style:family="paragraph" style:parent-style-name="Table_20_Contents">
      <style:paragraph-properties fo:text-align="center" style:justify-single-word="false"/>
      <style:text-properties fo:color="#0000ff" style:font-name="Trebuchet MS" fo:font-size="11pt" style:font-size-asian="11pt" style:font-size-complex="11pt"/>
    </style:style>
    <style:style style:name="P7" style:family="paragraph" style:parent-style-name="Standard">
      <style:text-properties style:font-name="Calibri"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rebuchet MS" fo:font-size="11pt" fo:font-style="normal" fo:font-weight="normal" style:font-name-asian="CourierNewPSMT" style:font-size-asian="11pt" style:font-style-asian="normal" style:font-weight-asian="normal" style:font-name-complex="CourierNewPSMT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0pt" fo:font-weight="bold" officeooo:rsid="0002d4cb" officeooo:paragraph-rsid="0002d4c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0pt" fo:font-weight="bold" officeooo:rsid="000692a1" officeooo:paragraph-rsid="000692a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 style:list-style-name="L1">
      <style:text-properties style:font-name="Trebuchet MS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1pt" officeooo:rsid="000bdb0f" officeooo:paragraph-rsid="00007207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007207" officeooo:paragraph-rsid="00007207" style:font-size-asian="11pt" style:font-weight-asian="bold" style:font-size-complex="11pt" style:font-weight-complex="bold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fo:font-weight="bold" officeooo:rsid="0002d4cb" style:font-size-asian="11pt" style:font-weight-asian="bold" style:font-size-complex="11pt" style:font-weight-complex="bold"/>
    </style:style>
    <style:style style:name="T3" style:family="text">
      <style:text-properties officeooo:rsid="0004ba45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692a1"/>
    </style:style>
    <style:style style:name="T6" style:family="text">
      <style:text-properties officeooo:rsid="0007e2ef"/>
    </style:style>
    <style:style style:name="T7" style:family="text">
      <style:text-properties officeooo:rsid="00083e15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1">PUBBLICAZIONE AI SENSI DELL'ART. 22 CO. 1 LETT. B), CO. 2 E CO. 3 DEL D.LGS. N. 33/2013</text:p>
            <text:p text:style-name="P9"/>
            <text:p text:style-name="P9"><text:span text:style-name="T6">A</text:span>nno 2021</text:p>
            <text:p text:style-name="P9"/>
            <text:p text:style-name="P10">Dati Società partecipate</text:p>
          </table:table-cell>
          <table:covered-table-cell/>
          <table:covered-table-cell/>
        </table:table-row>
        <table:table-row table:style-name="Tabella1.1">
          <table:table-cell table:style-name="Tabella1.A2" table:number-rows-spanned="3" office:value-type="string">
            <text:p text:style-name="P1">1</text:p>
          </table:table-cell>
          <table:table-cell table:style-name="Tabella1.A2" office:value-type="string">
            <text:p text:style-name="P3">Ragione sociale</text:p>
          </table:table-cell>
          <table:table-cell table:style-name="Tabella1.C2" office:value-type="string">
            <text:p text:style-name="P3">ENER.BIT SRL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3">Oggetto sociale<text:line-break/>(sintesi da statuto)</text:p>
            <text:p text:style-name="P3"/>
          </table:table-cell>
          <table:table-cell table:style-name="Tabella1.C2" office:value-type="string">
            <text:p text:style-name="P1">Valorizzazione e tutela delle fonti energetiche e risorse ambientali; manutenzione ordinaria e straordinaria degli stabili; installazione e manutenzione di reti di telecomunicazione e telecontrollo; gestione energetica degli stabili.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4"><text:span text:style-name="Car._20_predefinito_20_paragrafo"><text:span text:style-name="T1">Funzioni attribuite o attività svolte a favore<text:line-break/>della P.A. o attività di servizio pubblico affidato</text:span></text:span></text:p>
          </table:table-cell>
          <table:table-cell table:style-name="Tabella1.C2" office:value-type="string">
            <text:p text:style-name="P8">Servizi di conduzione e manutenzione <text:s/>degli edifici,degli impianti tecnologici,di proprietà e/o di competenza del Consorzio I.R.I.S. e del relativo <text:s/>servizio di gestione amministrativa</text:p>
          </table:table-cell>
        </table:table-row>
        <table:table-row table:style-name="Tabella1.4">
          <table:table-cell table:style-name="Tabella1.A2" office:value-type="string">
            <text:p text:style-name="P1">2</text:p>
          </table:table-cell>
          <table:table-cell table:style-name="Tabella1.A2" office:value-type="string">
            <text:p text:style-name="P3">Misura della partecipazione:</text:p>
            <text:p text:style-name="P3">Quota % direttamente detenuta aggiornata all'ultimo bilancio approvato (esercizio 2020)</text:p>
          </table:table-cell>
          <table:table-cell table:style-name="Tabella1.C2" office:value-type="string">
            <text:p text:style-name="P1">0,1265<text:span text:style-name="T7">8</text:span> %</text:p>
          </table:table-cell>
        </table:table-row>
        <table:table-row table:style-name="Tabella1.4">
          <table:table-cell table:style-name="Tabella1.A2" office:value-type="string">
            <text:p text:style-name="P1">3</text:p>
          </table:table-cell>
          <table:table-cell table:style-name="Tabella1.A2" office:value-type="string">
            <text:p text:style-name="P4"><text:span text:style-name="Car._20_predefinito_20_paragrafo"><text:span text:style-name="T1">Durata dell'impegno</text:span></text:span></text:p>
          </table:table-cell>
          <table:table-cell table:style-name="Tabella1.C2" office:value-type="string">
            <text:p text:style-name="P1">Scadenza societaria: 31/12/2050</text:p>
          </table:table-cell>
        </table:table-row>
        <table:table-row table:style-name="Tabella1.4">
          <table:table-cell table:style-name="Tabella1.A2" office:value-type="string">
            <text:p text:style-name="P1">4</text:p>
          </table:table-cell>
          <table:table-cell table:style-name="Tabella1.A2" office:value-type="string">
            <text:p text:style-name="P5"><text:span text:style-name="Car._20_predefinito_20_paragrafo"><text:span text:style-name="T1">Oneri gravanti a qualsiasi titolo sul bilancio del Consorzio IRIS </text:span></text:span></text:p>
            <text:p text:style-name="P5"><text:span text:style-name="Car._20_predefinito_20_paragrafo"><text:span text:style-name="T1"/></text:span></text:p>
            <text:p text:style-name="P5"><text:span text:style-name="Car._20_predefinito_20_paragrafo"><text:span text:style-name="T1">Anno 202</text:span></text:span><text:span text:style-name="Car._20_predefinito_20_paragrafo"><text:span text:style-name="T2">1</text:span></text:span></text:p>
          </table:table-cell>
          <table:table-cell table:style-name="Tabella1.C2" office:value-type="string">
            <text:p text:style-name="P2"><text:span text:style-name="T5">Fatture </text:span>€ 42.713,61</text:p>
          </table:table-cell>
        </table:table-row>
        <table:table-row table:style-name="Tabella1.4">
          <table:table-cell table:style-name="Tabella1.A2" table:number-rows-spanned="4" office:value-type="string">
            <text:p text:style-name="P1">5</text:p>
          </table:table-cell>
          <table:table-cell table:style-name="Tabella1.A2" office:value-type="string">
            <text:p text:style-name="P4"><text:span text:style-name="Car._20_predefinito_20_paragrafo"><text:span text:style-name="T1">Numero dei rappresentanti del Consorzio negli organi di governo Al 31/12/20</text:span></text:span></text:p>
          </table:table-cell>
          <table:table-cell table:style-name="Tabella1.C2" office:value-type="string">
            <text:p text:style-name="P1">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4"><text:span text:style-name="Car._20_predefinito_20_paragrafo"><text:span text:style-name="T1">Nominativi dei rappresentati del Consorzio</text:span></text:span></text:p>
          </table:table-cell>
          <table:table-cell table:style-name="Tabella1.C2" office:value-type="string">
            <text:p text:style-name="P1">Nessuno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">Trattamento economico annuo complessivo<text:line-break/>Percepito</text:p>
          </table:table-cell>
          <table:table-cell table:style-name="Tabella1.C2" office:value-type="string">
            <text:p text:style-name="P1">/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">Note</text:p>
          </table:table-cell>
          <table:table-cell table:style-name="Tabella1.C2" office:value-type="string">
            <text:p text:style-name="P1"/>
            <text:p text:style-name="P1">*<text:span text:style-name="T7">) </text:span>seppure designati dal Consorzio Iris, </text:p>
            <text:p text:style-name="P1">non sono stati direttamente nominati dallo stesso, bensì eletti dall'Assemblea della Società sulla base della votazione per liste di candidati prevista dallo statuto societario</text:p>
          </table:table-cell>
        </table:table-row>
        <table:table-row table:style-name="Tabella1.4">
          <table:table-cell table:style-name="Tabella1.A2" table:number-rows-spanned="3" office:value-type="string">
            <text:p text:style-name="P1">6</text:p>
          </table:table-cell>
          <table:table-cell table:style-name="Tabella1.A2" office:value-type="string">
            <text:p text:style-name="P3">Risultato d'esercizio anno 201<text:span text:style-name="T3">8</text:span></text:p>
          </table:table-cell>
          <table:table-cell table:style-name="Tabella1.C2" office:value-type="string">
            <text:p text:style-name="P1">€ <text:span text:style-name="T4">2.586,00</text:span>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">Risultato d'esercizio anno 2019</text:p>
          </table:table-cell>
          <table:table-cell table:style-name="Tabella1.C2" office:value-type="string">
            <text:p text:style-name="P1">€ 6.656,0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4"><text:span text:style-name="Car._20_predefinito_20_paragrafo"><text:span text:style-name="T1">Risultato d'esercizio anno 2020</text:span></text:span></text:p>
          </table:table-cell>
          <table:table-cell table:style-name="Tabella1.C2" office:value-type="string">
            <text:p text:style-name="P1">€ 11.499,00</text:p>
          </table:table-cell>
        </table:table-row>
        <table:table-row table:style-name="Tabella1.4">
          <table:table-cell table:style-name="Tabella1.A2" table:number-rows-spanned="2" office:value-type="string">
            <text:p text:style-name="P1">7</text:p>
          </table:table-cell>
          <table:table-cell table:style-name="Tabella1.A2" office:value-type="string">
            <text:p text:style-name="P3">Numero componenti del CDA al 31/12/2020</text:p>
          </table:table-cell>
          <table:table-cell table:style-name="Tabella1.C2" office:value-type="string">
            <text:p text:style-name="P1">3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3">Incarichi di amministratore dell'Ente </text:p>
            <text:p text:style-name="P3">e </text:p>
            <text:p text:style-name="P3">Trattamento economico annuo spettante:</text:p>
          </table:table-cell>
          <table:table-cell table:style-name="Tabella1.C2" office:value-type="string">
            <text:list xml:id="list6679238063536054877" text:style-name="L1">
              <text:list-item>
                <text:p text:style-name="P12">Paolo Maggia * </text:p>
                <text:p text:style-name="P12">(Presidente) € 19.352,00</text:p>
              </text:list-item>
              <text:list-item>
                <text:p text:style-name="P12">Fila Nova Michela * </text:p>
                <text:p text:style-name="P12">(Consigliere dal 09/11/2020) € 3.870,00</text:p>
              </text:list-item>
              <text:list-item>
                <text:p text:style-name="P12"><text:span text:style-name="Car._20_predefinito_20_paragrafo">Femminis Giovanni *</text:span></text:p>
                <text:p text:style-name="P12"><text:span text:style-name="Car._20_predefinito_20_paragrafo">(Consigliere dal 09/11/2020) € 3.870,00</text:span></text:p>
              </text:list-item>
            </text:list>
          </table:table-cell>
        </table:table-row>
        <table:table-row table:style-name="Tabella1.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>Scadenza CDA</text:p>
          </table:table-cell>
          <table:table-cell table:style-name="Tabella1.C2" office:value-type="string">
            <text:p text:style-name="P1">Durata in carica : 3 anni</text:p>
          </table:table-cell>
        </table:table-row>
        <table:table-row table:style-name="Tabella1.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14">Dichiarazioni sull’insussistenza di cause di inconferibilità e incompatibillità</text:p>
          </table:table-cell>
          <table:table-cell table:style-name="Tabella1.C2" office:value-type="string">
            <text:p text:style-name="P13"><text:a xlink:type="simple" xlink:href="https://www.enerbit.it/societa-trasparente/" text:style-name="Internet_20_link" text:visited-style-name="Visited_20_Internet_20_Link">Società trasparente Enerbit</text:a></text:p>
          </table:table-cell>
        </table:table-row>
        <table:table-row table:style-name="Tabella1.4">
          <table:table-cell table:style-name="Tabella1.A2" office:value-type="string">
            <text:p text:style-name="P1"/>
          </table:table-cell>
          <table:table-cell table:style-name="Tabella1.A2" office:value-type="string">
            <text:p text:style-name="P3">sito web</text:p>
          </table:table-cell>
          <table:table-cell table:style-name="Tabella1.C2" office:value-type="string">
            <text:p text:style-name="P6">www.enerbit.it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NSimSun" svg:font-family="NSimSun" style:font-family-generic="modern" style:font-pitch="fixed"/>
    <style:font-face style:name="Calibri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mministrazione</meta:initial-creator>
    <meta:creation-date>2021-05-24T15:04:00Z</meta:creation-date>
    <dc:date>2022-06-08T16:17:13.436000000</dc:date>
    <meta:editing-cycles>24</meta:editing-cycles>
    <meta:editing-duration>PT6H13M42S</meta:editing-duration>
    <meta:print-date>2021-05-26T15:09:06.347000000</meta:print-date>
    <meta:document-statistic meta:table-count="1" meta:image-count="0" meta:object-count="0" meta:page-count="2" meta:paragraph-count="56" meta:word-count="280" meta:character-count="1938" meta:non-whitespace-character-count="1712"/>
    <meta:template xlink:type="simple" xlink:actuate="onRequest" xlink:title="" xlink:href="file:///F:/AreaRagioneria/TRASPARENZA/SOCIETA%20PARTECIPATE/Pubblicazione2021/Enerbit_2020.odt/Normal"/>
  </office:meta>
</office:document-meta>
</file>